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style:font-name-asian="Calibri" style:font-size-asian="9pt" style:font-name-complex="Calibri" style:font-size-complex="9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9pt" style:font-name-asian="Calibri" style:font-size-asian="9pt" style:font-name-complex="Calibri" style:font-size-complex="9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 style:master-page-name="">
      <style:paragraph-properties fo:margin-left="10.22cm" fo:margin-right="0cm" fo:margin-top="0cm" fo:margin-bottom="0.353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0.22cm" fo:margin-right="0cm" fo:margin-top="0cm" fo:margin-bottom="0.353cm" loext:contextual-spacing="false" fo:line-height="15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Calibri" style:font-size-asian="9pt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a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3.44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a" style:text-autospace="non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a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4" style:family="paragraph" style:parent-style-name="List_20_Paragraph" style:list-style-name="WWNum1">
      <style:paragraph-properties fo:text-align="justify" style:justify-single-word="false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9325" style:font-weight-asian="bold"/>
    </style:style>
    <style:style style:name="T4" style:family="text">
      <style:text-properties fo:font-weight="bold" officeooo:rsid="001541f0" style:font-weight-asian="bold"/>
    </style:style>
    <style:style style:name="T5" style:family="text">
      <style:text-properties style:font-name-complex="Times New Roman1" style:font-size-complex="12pt"/>
    </style:style>
    <style:style style:name="T6" style:family="text">
      <style:text-properties fo:font-size="22pt" style:font-size-asian="22pt" style:font-name-complex="Times New Roman1" style:font-size-complex="2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variant="normal" fo:text-transform="none" fo:color="#000000" fo:font-size="10pt" fo:letter-spacing="normal" fo:font-style="italic" fo:font-weight="normal" fo:background-color="#ffffff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officeooo:rsid="00119c16"/>
    </style:style>
    <style:style style:name="T11" style:family="text">
      <style:text-properties officeooo:rsid="0014df0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ALLEGATO A </text:span>– ISTANZA <text:span text:style-name="T11">CO</text:span></text:p>
      <text:p text:style-name="P14"/>
      <text:p text:style-name="P14"/>
      <text:p text:style-name="P16">RICHIESTA PARTECIPAZIONE ALLA SELEZIONE PER <text:span text:style-name="T11">IL BANDO DEDICATO AGLI ARTISTI UNDER 35 PRESSO LA GALLERIA CO</text:span></text:p>
      <text:p text:style-name="P16"/>
      <text:p text:style-name="P16"/>
      <text:p text:style-name="P16"/>
      <text:p text:style-name="P2">Il/la sottoscritto/a <text:span text:style-name="T8">(se diversa da </text:span><text:span text:style-name="T9">persone fisiche con o senza personalità giuridica,</text:span><text:span text:style-name="T8"> specificare il nome dell'</text:span><text:span text:style-name="T9">ente pubblico o privato, associazione, fondazione e gallerie d'arte,).................................................................................................</text:span></text:p>
      <text:p text:style-name="P2">………………………………….……………...........................................................................................</text:p>
      <text:p text:style-name="P2">Nato/a a.........................................................................................................................................................</text:p>
      <text:p text:style-name="P2">il ……………………. residente a ………….....…………………………………</text:p>
      <text:p text:style-name="P2">Indirizzo ………………………………………………………………………………</text:p>
      <text:p text:style-name="P2">Tel ………………………… Fax ……………………………. Cell …………………………………………</text:p>
      <text:p text:style-name="P3">Sito Internet ………………………….…………………………………… </text:p>
      <text:p text:style-name="P4">E-mail ………………………………………………………………..</text:p>
      <text:p text:style-name="P2">in qualità di responsabile del progetto di seguito proposto </text:p>
      <text:p text:style-name="P2"/>
      <text:p text:style-name="P6">CHIEDE</text:p>
      <text:p text:style-name="P18">di partecipare alla selezione per la <text:span text:style-name="T1">PARTECIPAZIONE AL </text:span><text:span text:style-name="T4">BANDO DEDICATO AD ARTISTI UNDER 35 PER 3 MOSTRE PRESSO LA GALLERIA CO.</text:span></text:p>
      <text:p text:style-name="P16"/>
      <text:p text:style-name="P18">A tale fine si dichiara che il progetto espositivo proposto rispetta le linee guida definite nell’Avviso pubblico di selezione e si richiede che il lavoro venga inserito nella sezione:</text:p>
      <text:p text:style-name="P1"><text:span text:style-name="T6"><text:s text:c="7"/>□ </text:span><text:span text:style-name="T7">pittura</text:span><text:span text:style-name="T6"> <text:s text:c="8"/>□ </text:span><text:span text:style-name="T7">fotografia</text:span><text:span text:style-name="T6"> <text:s text:c="7"/>□ </text:span><text:span text:style-name="T7">Performance</text:span><text:span text:style-name="T6"> <text:s text:c="7"/>□ </text:span><text:span text:style-name="T5">Videoarte</text:span></text:p>
      <text:p text:style-name="P1">Altri soggetti coinvolti: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Si allega alla presente:</text:p>
      <text:list xml:id="list10638421" text:style-name="WWNum1">
        <text:list-item>
          <text:p text:style-name="P24">il curriculum vitae artistico dell'artista;</text:p>
        </text:list-item>
        <text:list-item>
          <text:p text:style-name="P24">riproduzioni fotografiche delle opere ad alta risoluzione fino ad un max di 5; </text:p>
        </text:list-item>
        <text:list-item>
          <text:p text:style-name="P24">un documento di identità in corso di validità del sottoscrittore del progetto;</text:p>
        </text:list-item>
      </text:list>
      <text:p text:style-name="P1"/>
      <text:p text:style-name="P22"><text:soft-page-break/>PRESENTAZIONE DEL PROGETTO ESPOSITIVO (con attenzione al processo creativo)</text:p>
      <text:p text:style-name="P22"/>
      <text:p text:style-name="P22"/>
      <text:p text:style-name="P22"/>
      <text:p text:style-name="P22"/>
      <text:p text:style-name="P20"/>
      <text:p text:style-name="P20"/>
      <text:p text:style-name="P20"/>
      <text:p text:style-name="P17"/>
      <text:p text:style-name="P19">SCHEDA TECNICA (indicare il formato delle opere, il supporto, e quant'altro ritenuto utile ai fini dell'allestimento)</text:p>
      <text:p text:style-name="P19"/>
      <text:p text:style-name="P19"/>
      <text:p text:style-name="P2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VARIE ED EVENTUALI</text:p>
            <text:p text:style-name="P10"/>
          </table:table-cell>
        </table:table-row>
      </table:table>
      <text:p text:style-name="P15"/>
      <text:p text:style-name="P15">Il referente del progetto espositivo sarà …............................................................Tel. …....................</text:p>
      <text:p text:style-name="P15">cell............................................E.mail...............................</text:p>
      <text:p text:style-name="P5"><text:tab/><text:tab/><text:tab/><text:tab/><text:tab/><text:tab/><text:tab/><text:tab/></text:p>
      <text:p text:style-name="P12">Firma del responsabile del progetto <text:tab/><text:tab/>_______________</text:p>
      <text:p text:style-name="P13"/>
      <text:p text:style-name="P9">Formula di acquisizione del consenso al trattamento dati <text:s/>personali dell'interessato</text:p>
      <text:p text:style-name="P7">La/Il sottoscritta/o acquisite le informative pubblicate sul sito web istituzionale e conservate presso gli uffici, preso atto delle informazioni fornite dal titolare del trattamento ai sensi del D Lgs. 196/2003, come modificato dal GDPR 679/206 <text:s/>e dal D.Lgs 101/2018, presta il suo consenso al trattamento dei dati personali esclusivamente per l'esecuzione della presente richiesta</text:p>
      <text:p text:style-name="P7"><draw:rect text:anchor-type="paragraph" draw:z-index="0" draw:name="Forma1" draw:style-name="gr1" draw:text-style-name="P25" svg:width="0.324cm" svg:height="0.384cm" svg:x="2.621cm" svg:y="0.032cm"><text:p/></draw:rect><draw:rect text:anchor-type="paragraph" draw:z-index="1" draw:name="Forma2" draw:style-name="gr1" draw:text-style-name="P25" svg:width="0.324cm" svg:height="0.384cm" svg:x="3.884cm" svg:y="-0.028cm"><text:p/></draw:rect>Presta consenso <text:s text:c="3"/>si <text:s text:c="10"/>no</text:p>
      <text:p text:style-name="P8"/>
      <text:p text:style-name="P8">Firma per consenso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incipale</meta:initial-creator>
    <meta:editing-cycles>28</meta:editing-cycles>
    <meta:creation-date>2017-02-02T07:44:00</meta:creation-date>
    <dc:date>2025-05-22T11:47:16.444000000</dc:date>
    <dc:language>it-IT</dc:language>
    <meta:editing-duration>PT1H39M13S</meta:editing-duration>
    <meta:generator>LibreOffice/6.3.6.2$Windows_X86_64 LibreOffice_project/2196df99b074d8a661f4036fca8fa0cbfa33a497</meta:generator>
    <meta:printed-by>rOSANNA dONNINI</meta:printed-by>
    <meta:print-date>2019-09-18T09:12:39.37</meta:print-date>
    <meta:document-statistic meta:table-count="1" meta:image-count="0" meta:object-count="0" meta:page-count="2" meta:paragraph-count="33" meta:word-count="289" meta:character-count="2906" meta:non-whitespace-character-count="259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