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-0.06cm" fo:margin-right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7" style:family="paragraph" style:parent-style-name="Standard" style:list-style-name="L1">
      <style:paragraph-properties fo:text-align="start" style:justify-single-word="false"/>
    </style:style>
    <style:style style:name="P8" style:family="paragraph" style:parent-style-name="Standard" style:list-style-name="L1" style:master-page-name="">
      <style:paragraph-properties fo:margin-left="-0.06cm" fo:margin-right="0cm" fo:text-align="start" style:justify-single-word="false" fo:text-indent="0cm" style:auto-text-indent="false" style:page-number="auto">
        <style:tab-stops/>
      </style:paragraph-properties>
    </style:style>
    <style:style style:name="P9" style:family="paragraph" style:parent-style-name="Standard" style:list-style-name="L1">
      <style:paragraph-properties fo:margin-left="-0.06cm" fo:margin-right="0cm" fo:text-align="start" style:justify-single-word="false" fo:text-indent="0cm" style:auto-text-indent="false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LEGATO C</text:p>
      <text:p text:style-name="Standard"/>
      <text:p text:style-name="P3">ACCETTAZIONE SUPPORTO DEL COMUNE</text:p>
      <text:p text:style-name="P1"/>
      <text:p text:style-name="P1"/>
      <text:p text:style-name="P1"/>
      <text:p text:style-name="P2">Il/La sottoscritto/a ….........................................................................................................</text:p>
      <text:p text:style-name="P2"/>
      <text:p text:style-name="P2">accetta il supporto del Comune che si sostanzia in :</text:p>
      <text:p text:style-name="P2"/>
      <text:list xml:id="list2291401812" text:style-name="L1">
        <text:list-item>
          <text:p text:style-name="P7">occupazione uso spazi</text:p>
        </text:list-item>
        <text:list-item>
          <text:p text:style-name="P7">supporto tecnico <text:span text:style-name="T1">(se previsto)</text:span></text:p>
        </text:list-item>
        <text:list-item>
          <text:p text:style-name="P7">supporto marketing</text:p>
          <text:p text:style-name="P7"/>
          <text:p text:style-name="P8">Accetta inoltre di sottostare alle direttive dei Servizi interessati</text:p>
          <text:p text:style-name="P9"/>
          <text:p text:style-name="P9">Dichiara di essere consapevole che il Comune non sosterrà altri costi ne erogherà contributi per l'organizzazione dell'evento.</text:p>
        </text:list-item>
      </text:list>
      <text:p text:style-name="P6"/>
      <text:list xml:id="list111812223859520" text:continue-numbering="true" text:style-name="L1">
        <text:list-header>
          <text:p text:style-name="P9"/>
          <text:p text:style-name="P9"/>
          <text:p text:style-name="P9">Data</text:p>
        </text:list-header>
      </text:list>
      <text:p text:style-name="P5"/>
      <text:p text:style-name="P5"/>
      <text:p text:style-name="P5"/>
      <text:p text:style-name="P5">Firma 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SANNA dONNINI</meta:initial-creator>
    <meta:creation-date>2019-09-17T14:48:01.38</meta:creation-date>
    <dc:date>2019-10-15T10:59:45.13</dc:date>
    <dc:creator>Grazia Lippi</dc:creator>
    <meta:editing-duration>PT14M14S</meta:editing-duration>
    <meta:editing-cycles>9</meta:editing-cycles>
    <meta:generator>LibreOffice/6.3.6.2$Windows_X86_64 LibreOffice_project/2196df99b074d8a661f4036fca8fa0cbfa33a497</meta:generator>
    <meta:printed-by>rOSANNA dONNINI</meta:printed-by>
    <meta:print-date>2019-09-18T09:55:41.42</meta:print-date>
    <meta:document-statistic meta:table-count="0" meta:image-count="0" meta:object-count="0" meta:page-count="1" meta:paragraph-count="15" meta:word-count="67" meta:character-count="534" meta:non-whitespace-character-count="488"/>
  </office:meta>
</office:document-meta>
</file>