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00%"/>
      <style:text-properties style:font-name="Times New Roman" fo:font-size="12pt" fo:background-color="#ddddd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a" style:text-position="0% 0%" style:font-name="Times New Roman" fo:font-size="12pt" fo:letter-spacing="normal" fo:font-weight="normal" style:font-name-asian="Tahoma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cda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ALLEGATO B</text:span>/ LIBERATORIA - GALLERIA <text:span text:style-name="T5">CO</text:span></text:p>
      <text:p text:style-name="P1"/>
      <text:p text:style-name="P1"/>
      <text:p text:style-name="P1">Dichiarazione di esenzione di responsabilità a favore </text:p>
      <text:p text:style-name="P1">del COMUNE DI SIENA </text:p>
      <text:p text:style-name="P1">Liberatoria relativa all’affidamento gratuito di beni per manifestazione/mostra denominata:</text:p>
      <text:p text:style-name="P1"/>
      <text:p text:style-name="P8">….........................................................................................................................................................</text:p>
      <text:p text:style-name="P9"/>
      <text:p text:style-name="P3">Il sottoscritta/o ….........................................................................residente a........................................ </text:p>
      <text:p text:style-name="P3"/>
      <text:p text:style-name="P3">e nata/o a………………........................….. </text:p>
      <text:p text:style-name="P3"/>
      <text:p text:style-name="P3">dichiara espressamente di sollevare da ogni e qualsivoglia responsabilità il COMUNE DI SIENA relativamente a danni subiti dalle opere o beni (sia durante il trasporto se previsto, nelle operazioni di imballaggio, carico e scarico, installazione e disinstallazione, <text:s/>che nel periodo di giacenza/esposizione) che il sottoscritto affida temporaneamente a detto Comune per <text:span text:style-name="T5">la mostra di arte contemporanea relativa al bando dedicato ad artisti under 35 dal titolo: </text:span></text:p>
      <text:p text:style-name="P3"/>
      <text:p text:style-name="P6"/>
      <text:p text:style-name="P3">…...........................................................................................................................................................</text:p>
      <text:p text:style-name="P7"/>
      <text:p text:style-name="P2"/>
      <text:p text:style-name="P4"><text:span text:style-name="T3">Il COMUNE DI SIENA</text:span> </text:p>
      <text:p text:style-name="P5">non assume quindi alcuna responsabilità per tutti gli eventuali danni, ammanchi <text:s text:c="2"/>e furti di qualsiasi natura ai beni trasportati o, comunque, per qualsiasi evento che possa occorrere durante il trasporto e le operazioni connesse, che determini <text:s/>una perdita di valore anche non economico <text:s/>ai citati beni trasportati.</text:p>
      <text:p text:style-name="P5"/>
      <text:p text:style-name="P5">Tale totale esenzione di responsabilità deve intendersi estesa al periodo durante il quale i beni rimangono in giacenza/esposizione presso il COMUNE DI SIENA, <text:s/>presso la Galleria C<text:span text:style-name="T5">O</text:span> e relativo Cortile, se interessato all'esposizione, nel periodo <text:span text:style-name="T5">dedicato alla mostra. </text:span></text:p>
      <text:p text:style-name="P5"/>
      <text:p text:style-name="P5">La suddetta esenzione di responsabilità a favore del COMUNE DI SIENA deve essere intesa per qualsiasi tipo <text:s/>di danno che possa occorrere durante tale <text:s text:c="2"/>giacenza/esposizione, <text:s/>inclusi quelli che dipendono o possano dipendere anche solo <text:s/>indirettamente da mancanza di diligenza ex <text:s/>art. 1768 C. Civile. </text:p>
      <text:p text:style-name="P5"/>
      <text:p text:style-name="P3"/>
      <text:p text:style-name="P3"><text:s text:c="73"/>firma <text:s text:c="5"/>________________________________</text:p>
      <text:p text:style-name="P3"/>
      <text:p text:style-name="P3">Data <text:s/>…........................... <text:s text:c="5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11T15:45:24.50</meta:creation-date>
    <dc:date>2025-05-22T11:17:40.918000000</dc:date>
    <meta:editing-duration>PT2H49M2S</meta:editing-duration>
    <meta:editing-cycles>25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15" meta:word-count="238" meta:character-count="2268" meta:non-whitespace-character-count="1892"/>
  </office:meta>
</office:document-meta>
</file>