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D0000004CBBFF44C6E62EA63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ecaac"/>
    </style:style>
    <style:style style:name="P3" style:family="paragraph" style:parent-style-name="Standard">
      <style:paragraph-properties fo:text-align="justify" style:justify-single-word="false"/>
      <style:text-properties officeooo:rsid="000ecaac" officeooo:paragraph-rsid="000ecaac"/>
    </style:style>
    <style:style style:name="P4" style:family="paragraph" style:parent-style-name="Standard">
      <style:paragraph-properties fo:text-align="center" style:justify-single-word="false"/>
      <style:text-properties officeooo:rsid="000ecaac" officeooo:paragraph-rsid="000ecaac"/>
    </style:style>
    <style:style style:name="P5" style:family="paragraph" style:parent-style-name="Standard">
      <style:paragraph-properties fo:text-align="justify" style:justify-single-word="false"/>
      <style:text-properties fo:font-size="11pt" officeooo:rsid="00105084" officeooo:paragraph-rsid="00105084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105084" fo:background-color="transparen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officeooo:paragraph-rsid="00152898" fo:background-color="transparent"/>
    </style:style>
    <style:style style:name="P8" style:family="paragraph" style:parent-style-name="Standard">
      <style:paragraph-properties fo:text-align="justify" style:justify-single-word="false"/>
      <style:text-properties fo:background-color="transparent"/>
    </style:style>
    <style:style style:name="P9" style:family="paragraph" style:parent-style-name="Standard">
      <style:paragraph-properties fo:text-align="justify" style:justify-single-word="false"/>
      <style:text-properties officeooo:paragraph-rsid="00105084" fo:background-color="transparent"/>
    </style:style>
    <style:style style:name="P10" style:family="paragraph" style:parent-style-name="Standard">
      <style:paragraph-properties fo:text-align="justify" style:justify-single-word="false"/>
      <style:text-properties officeooo:paragraph-rsid="001c0eb8" fo:background-color="transparent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0ecaac" officeooo:paragraph-rsid="00152898" fo:background-color="transparen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192fdf"/>
    </style:style>
    <style:style style:name="P13" style:family="paragraph" style:parent-style-name="Standard">
      <style:paragraph-properties fo:text-align="end" style:justify-single-word="false"/>
      <style:text-properties officeooo:paragraph-rsid="000d0987"/>
    </style:style>
    <style:style style:name="T1" style:family="text">
      <style:text-properties officeooo:rsid="000ecaac"/>
    </style:style>
    <style:style style:name="T2" style:family="text">
      <style:text-properties officeooo:rsid="00105084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05084" style:font-size-asian="11pt" style:font-size-complex="11pt"/>
    </style:style>
    <style:style style:name="T5" style:family="text">
      <style:text-properties fo:font-size="11pt" officeooo:rsid="0013290f" style:font-size-asian="11pt" style:font-size-complex="11pt"/>
    </style:style>
    <style:style style:name="T6" style:family="text">
      <style:text-properties fo:font-size="11pt" officeooo:rsid="0019aa3e" style:font-size-asian="11pt" style:font-size-complex="11pt"/>
    </style:style>
    <style:style style:name="T7" style:family="text">
      <style:text-properties fo:font-size="11pt" officeooo:rsid="001c0eb8" style:font-size-asian="11pt" style:font-size-complex="11pt"/>
    </style:style>
    <style:style style:name="T8" style:family="text">
      <style:text-properties fo:font-size="11pt" officeooo:rsid="00166231" style:font-size-asian="11pt" style:font-size-complex="11pt"/>
    </style:style>
    <style:style style:name="T9" style:family="text">
      <style:text-properties fo:font-size="11pt" officeooo:rsid="001dec4a" style:font-size-asian="11pt" style:font-size-complex="11pt"/>
    </style:style>
    <style:style style:name="T10" style:family="text">
      <style:text-properties fo:font-weight="bold" officeooo:rsid="000ecaac" style:font-weight-asian="bold" style:font-weight-complex="bold"/>
    </style:style>
    <style:style style:name="T11" style:family="text">
      <style:text-properties fo:font-weight="bold" officeooo:rsid="00152898" style:font-weight-asian="bold" style:font-weight-complex="bold"/>
    </style:style>
    <style:style style:name="T12" style:family="text">
      <style:text-properties officeooo:rsid="00192fdf"/>
    </style:style>
    <style:style style:name="T13" style:family="text">
      <style:text-properties style:text-line-through-style="none" style:text-line-through-type="none" fo:font-size="11pt" style:font-size-asian="11pt" style:font-size-complex="11pt"/>
    </style:style>
    <style:style style:name="T14" style:family="text">
      <style:text-properties officeooo:rsid="0019aa3e"/>
    </style:style>
    <style:style style:name="T15" style:family="text">
      <style:text-properties officeooo:rsid="001d3542"/>
    </style:style>
    <style:style style:name="T16" style:family="text">
      <style:text-properties officeooo:rsid="001dec4a"/>
    </style:style>
    <style:style style:name="T17" style:family="text">
      <style:text-properties officeooo:rsid="001f1d9e"/>
    </style:style>
    <style:style style:name="T18" style:family="text">
      <style:text-properties fo:font-size="10pt" officeooo:rsid="000d0987" style:font-size-asian="8.75pt" style:font-size-complex="10pt"/>
    </style:style>
    <style:style style:name="T19" style:family="text">
      <style:text-properties fo:font-size="10pt" officeooo:rsid="001f1d9e" style:font-size-asian="8.75pt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magine1" text:anchor-type="char" svg:width="17cm" svg:height="1.446cm" draw:z-index="0"><draw:image xlink:href="Pictures/100000000000037D0000004CBBFF44C6E62EA633.png" xlink:type="simple" xlink:show="embed" xlink:actuate="onLoad" loext:mime-type="image/png"/></draw:frame><text:span text:style-name="T18">Allegato </text:span><text:span text:style-name="T19">sub 3</text:span></text:p>
      <text:p text:style-name="P13"><text:span text:style-name="T19"/></text:p>
      <text:p text:style-name="P7"><text:span text:style-name="T11">Atto unilaterale di impegno per l’</text:span><text:span text:style-name="T10">adesione alla Misura regionale “Nidi gratis” </text:span></text:p>
      <text:p text:style-name="P11">per l’anno educativo 202<text:span text:style-name="T16">5</text:span>/202<text:span text:style-name="T16">6</text:span></text:p>
      <text:p text:style-name="P1"/>
      <text:p text:style-name="P1">Il/la sottoscritto... ..................................................................……...................………………………..</text:p>
      <text:p text:style-name="P1"/>
      <text:p text:style-name="P1">in qualità di Legale Rappresentante d<text:span text:style-name="T1">i ………………………………………………………………..</text:span></text:p>
      <text:p text:style-name="P1"/>
      <text:p text:style-name="P2"><text:span text:style-name="T1">soggetto </text:span>titolare dell’autorizzazione al funzionamento <text:span text:style-name="T1">e dell’accreditamento del servizio per la</text:span></text:p>
      <text:p text:style-name="P2"/>
      <text:p text:style-name="P3">prima infanzia denominato …………………………………………………………………………..</text:p>
      <text:p text:style-name="P1"/>
      <text:p text:style-name="P3">con sede nel Comune di ………………………………………… presso ……………………………</text:p>
      <text:p text:style-name="P3"/>
      <text:p text:style-name="P3">………………………………………………………………………………………………………...</text:p>
      <text:p text:style-name="P1"/>
      <text:p text:style-name="P1">C.F. ……………………………………. P.Iva ..………………………………………</text:p>
      <text:p text:style-name="P1"/>
      <text:p text:style-name="P3">con riferimento all’Avviso pubblico per il sostegno della frequenza dei servizi educativi per la prima infanzia per l’anno educativo 202<text:span text:style-name="T16">5</text:span>/202<text:span text:style-name="T16">6</text:span> – Misura NIDI GRATIS, emanato dalla Regione Toscana </text:p>
      <text:p text:style-name="P3"/>
      <text:p text:style-name="P4">SI IMPEGNA:</text:p>
      <text:p text:style-name="P8"/>
      <text:p text:style-name="P6">• ad emettere <text:span text:style-name="T2">per l’anno educativo 2025/2026 </text:span>i giustificativi di spesa (fatture o altro documento contabile/fiscale dal valore probatorio equipollente) i<text:span text:style-name="T14">ntestati ai</text:span> genitori/tutori beneficiari della Misura Nidi Gratis per un importo al lordo del bonus INPS e degli sconti derivanti dall’accesso ai benefici <text:span text:style-name="T2">del contributi regionali</text:span> (e non al netto degli sconti) <text:span text:style-name="T12">e contenenti il codice fiscale del minore per il quale è stata presentata domanda</text:span>;</text:p>
      <text:p text:style-name="P9"><text:span text:style-name="T3">• </text:span><text:span text:style-name="T13">a </text:span><text:span text:style-name="T3">riscuotere per </text:span><text:span text:style-name="T6">conto de</text:span><text:span text:style-name="T3">i genitori/tutori beneficiari della Misura Nidi Gratis, </text:span><text:span text:style-name="T4">per l’anno educativo 202</text:span><text:span text:style-name="T9">5</text:span><text:span text:style-name="T4">/202</text:span><text:span text:style-name="T9">6</text:span><text:span text:style-name="T4">,</text:span><text:span text:style-name="T3"> l</text:span><text:span text:style-name="T5">e rette dovute</text:span><text:span text:style-name="T3"> al netto de</text:span><text:span text:style-name="T4">gli</text:span><text:span text:style-name="T3"> scont</text:span><text:span text:style-name="T4">i</text:span><text:span text:style-name="T3"> </text:span><text:span text:style-name="T4">regionali </text:span><text:span text:style-name="T3">attribuit</text:span><text:span text:style-name="T4">i</text:span><text:span text:style-name="T3"> nel decreto dirigenziale di </text:span><text:span text:style-name="T4">individuazione dei destinatari degli stessi</text:span><text:span text:style-name="T3">; </text:span></text:p>
      <text:p text:style-name="P9"><text:span text:style-name="T3">• in ragione dell’autorizzazione alla riscossione degli sconti stabiliti nel decreto dirigenziale di </text:span><text:span text:style-name="T4">individuazione dei destinatari degli stessi</text:span><text:span text:style-name="T3">, </text:span><text:span text:style-name="T4">ad</text:span><text:span text:style-name="T3"> invia</text:span><text:span text:style-name="T4">re</text:span><text:span text:style-name="T3"> all’amministrazione comunale interessata una richiesta di erogazione del contributo per conto degli assegnatari, con il modello di cui all'allegato </text:span><text:span text:style-name="T8">E</text:span><text:span text:style-name="T3"> </text:span><text:span text:style-name="T4">all’avviso regionale</text:span><text:span text:style-name="T3">; </text:span></text:p>
      <text:p text:style-name="P9"><text:span text:style-name="T3">• a rispettare tutte le disposizioni previste dal</text:span><text:span text:style-name="T4">l’</text:span><text:span text:style-name="T3">avviso </text:span><text:span text:style-name="T4">regionale</text:span><text:span text:style-name="T3">, </text:span><text:span text:style-name="T4">di cui dichiara di essere a conoscenza;</text:span></text:p>
      <text:p text:style-name="P10"><text:span text:style-name="T4">• </text:span><text:span text:style-name="T7">a comunicare</text:span><text:span text:style-name="T4"> tempestivamente all’</text:span><text:span text:style-name="T7">A</text:span><text:span text:style-name="T4">mm</text:span><text:span text:style-name="T7">inistrazione</text:span><text:span text:style-name="T4"> comunale </text:span><text:span text:style-name="T7">i casi di </text:span><text:span text:style-name="T4">mancato pagamento </text:span><text:span text:style-name="T7">con le modalità indicate all’art. 2 dell’avviso</text:span><text:span text:style-name="T4">;</text:span></text:p>
      <text:p text:style-name="P6">• a garantire la piena collaborazione alle amministrazioni comunali nell’esercizio dei compiti di verifica e controllo esercitati dalle stesse prima, durante e dopo l’anno educativo 202<text:span text:style-name="T16">5</text:span>/202<text:span text:style-name="T16">6</text:span>.</text:p>
      <text:p text:style-name="P6"/>
      <text:p text:style-name="P12"/>
      <text:p text:style-name="P5">In fede<text:tab/><text:tab/><text:tab/><text:tab/><text:tab/><text:tab/><text:tab/><text:tab/><text:tab/><text:tab/>Data</text:p>
      <text:p text:style-name="P5"/>
      <text:p text:style-name="P5">………………………………… <text:tab/><text:tab/><text:tab/><text:tab/><text:tab/><text:tab/>…………………………..</text:p>
      <text:p text:style-name="P5"/>
      <text:p text:style-name="P5">Si allega copia del documento di identità del sottoscrittore <text:span text:style-name="T15">e la documentazione prevista dall’avvis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6T10:36:33.121000000</meta:creation-date>
    <dc:date>2025-03-17T12:11:33.959000000</dc:date>
    <meta:editing-duration>PT1H44M59S</meta:editing-duration>
    <meta:editing-cycles>13</meta:editing-cycles>
    <meta:generator>LibreOffice/6.3.6.2$Windows_X86_64 LibreOffice_project/2196df99b074d8a661f4036fca8fa0cbfa33a497</meta:generator>
    <meta:document-statistic meta:table-count="0" meta:image-count="1" meta:object-count="0" meta:page-count="1" meta:paragraph-count="21" meta:word-count="306" meta:character-count="2420" meta:non-whitespace-character-count="2115"/>
  </office:meta>
</office:document-meta>
</file>