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HELVETICA" svg:font-family="HELVETICA" style:font-family-generic="swiss"/>
    <style:font-face style:name="Helvetica" svg:font-family="Helvetica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Standard">
      <style:text-properties style:font-name="Helvetica"/>
    </style:style>
    <style:style style:name="P2" style:family="paragraph" style:parent-style-name="Standard">
      <style:paragraph-properties fo:text-align="center" style:justify-single-word="false"/>
      <style:text-properties style:font-name="Helvetica"/>
    </style:style>
    <style:style style:name="P3" style:family="paragraph" style:parent-style-name="Standard">
      <style:paragraph-properties fo:text-align="center" style:justify-single-word="false"/>
      <style:text-properties style:font-name="Helvetica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Helvetica"/>
    </style:style>
    <style:style style:name="P5" style:family="paragraph" style:parent-style-name="Standard">
      <style:text-properties style:font-name="Helvetica" style:text-scale="130%"/>
    </style:style>
    <style:style style:name="P6" style:family="paragraph" style:parent-style-name="Standard">
      <style:paragraph-properties fo:text-align="justify" style:justify-single-word="false"/>
      <style:text-properties style:font-name="Helvetica" style:text-underline-style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text-underline-style="solid" style:text-underline-width="auto" style:text-underline-color="font-color"/>
    </style:style>
    <style:style style:name="P8" style:family="paragraph" style:parent-style-name="Standard">
      <style:text-properties style:font-name="Helvetica" style:text-scale="155%"/>
    </style:style>
    <style:style style:name="P9" style:family="paragraph" style:parent-style-name="Text_20_body">
      <style:paragraph-properties fo:margin-top="0cm" fo:margin-bottom="0cm" loext:contextual-spacing="false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Helvetica" fo:font-size="11pt" style:font-size-asian="11pt" style:font-size-complex="11pt"/>
    </style:style>
    <style:style style:name="P11" style:family="paragraph" style:parent-style-name="Text_20_body">
      <style:paragraph-properties fo:margin-top="0.004cm" fo:margin-bottom="0cm" loext:contextual-spacing="false"/>
      <style:text-properties fo:font-size="9pt" style:font-size-asian="9pt"/>
    </style:style>
    <style:style style:name="P12" style:family="paragraph" style:parent-style-name="Text_20_body">
      <style:paragraph-properties fo:margin-top="0.004cm" fo:margin-bottom="0cm" loext:contextual-spacing="false"/>
      <style:text-properties style:font-name="Helvetica" fo:font-size="11pt" style:font-size-asian="11pt" style:font-size-complex="11pt"/>
    </style:style>
    <style:style style:name="P13" style:family="paragraph" style:parent-style-name="Text_20_body">
      <style:paragraph-properties fo:margin-top="0.012cm" fo:margin-bottom="0cm" loext:contextual-spacing="false"/>
      <style:text-properties style:font-name="Helvetica" fo:font-size="11pt" style:font-size-asian="11pt" style:font-size-complex="11pt"/>
    </style:style>
    <style:style style:name="P14" style:family="paragraph" style:parent-style-name="Text_20_body">
      <style:text-properties style:font-name="Helvetica" fo:font-size="11pt" style:font-size-asian="11pt" style:font-size-complex="11pt"/>
    </style:style>
    <style:style style:name="P15" style:family="paragraph" style:parent-style-name="Standard">
      <style:paragraph-properties fo:margin-left="0.203cm" fo:margin-right="0.43cm" fo:margin-top="0.143cm" fo:margin-bottom="0cm" loext:contextual-spacing="false" fo:line-height="101%" fo:text-align="justify" style:justify-single-word="false" fo:text-indent="0cm" style:auto-text-indent="false">
        <style:tab-stops>
          <style:tab-stop style:position="3.967cm"/>
        </style:tab-stops>
      </style:paragraph-properties>
      <style:text-properties style:font-name="HELVETICA" fo:font-size="11pt" style:font-size-asian="11pt" style:font-size-complex="11pt"/>
    </style:style>
    <style:style style:name="P16" style:family="paragraph" style:parent-style-name="Standard">
      <style:paragraph-properties fo:margin-left="0.203cm" fo:margin-right="0.43cm" fo:margin-top="0cm" fo:margin-bottom="0cm" loext:contextual-spacing="false" fo:line-height="101%" fo:text-align="justify" style:justify-single-word="false" fo:text-indent="0cm" style:auto-text-indent="false"/>
      <style:text-properties style:font-name="HELVETICA" fo:font-size="11pt" style:font-size-asian="11pt" style:font-size-complex="11pt"/>
    </style:style>
    <style:style style:name="P17" style:family="paragraph" style:parent-style-name="Standard">
      <style:paragraph-properties fo:margin-left="0.203cm" fo:margin-right="0cm" fo:margin-top="0cm" fo:margin-bottom="0cm" loext:contextual-spacing="false" fo:text-align="start" style:justify-single-word="false" fo:text-indent="0cm" style:auto-text-indent="false"/>
      <style:text-properties style:font-name="Helvetica" fo:font-size="11pt" style:font-size-asian="11pt" style:font-size-complex="11pt"/>
    </style:style>
    <style:style style:name="P18" style:family="paragraph" style:parent-style-name="Standard">
      <style:paragraph-properties fo:margin-left="0.203cm" fo:margin-right="3.556cm" fo:margin-top="0cm" fo:margin-bottom="0cm" loext:contextual-spacing="false" fo:line-height="101%" fo:text-align="justify" style:justify-single-word="false" fo:text-indent="0cm" style:auto-text-indent="false"/>
      <style:text-properties style:font-name="HELVETICA" fo:font-size="11pt" style:font-size-asian="11pt" style:font-size-complex="11pt"/>
    </style:style>
    <style:style style:name="P19" style:family="paragraph" style:parent-style-name="Standard">
      <style:paragraph-properties fo:margin-left="2.11cm" fo:margin-right="0cm" fo:margin-top="0cm" fo:margin-bottom="0cm" loext:contextual-spacing="false" fo:line-height="101%" fo:text-align="start" style:justify-single-word="false" fo:text-indent="0cm" style:auto-text-indent="false"/>
      <style:text-properties style:font-name="Helvetica" fo:font-size="11pt" style:font-size-asian="11pt" style:font-size-complex="11pt"/>
    </style:style>
    <style:style style:name="P20" style:family="paragraph" style:parent-style-name="Standard">
      <style:paragraph-properties fo:margin-left="10.16cm" fo:margin-right="0cm" fo:text-align="center" style:justify-single-word="false" fo:text-indent="0cm" style:auto-text-indent="false"/>
      <style:text-properties style:font-name="Helvetica"/>
    </style:style>
    <style:style style:name="P21" style:family="paragraph" style:parent-style-name="List_20_Paragraph" style:list-style-name="WWNum3">
      <style:paragraph-properties fo:margin-left="2.11cm" fo:margin-right="0.383cm" fo:margin-top="0cm" fo:margin-bottom="0cm" loext:contextual-spacing="false" fo:line-height="101%" fo:text-align="justify" style:justify-single-word="false" fo:text-indent="-0.635cm" style:auto-text-indent="false">
        <style:tab-stops>
          <style:tab-stop style:position="2.11cm"/>
        </style:tab-stops>
      </style:paragraph-properties>
      <style:text-properties style:font-name="Helvetica" fo:font-size="11pt" style:font-size-asian="11pt" style:font-size-complex="11pt"/>
    </style:style>
    <style:style style:name="P22" style:family="paragraph" style:parent-style-name="List_20_Paragraph" style:list-style-name="WWNum3">
      <style:paragraph-properties fo:margin-left="2.11cm" fo:margin-right="0.383cm" fo:margin-top="0.002cm" fo:margin-bottom="0cm" loext:contextual-spacing="false" fo:line-height="101%" fo:text-align="justify" style:justify-single-word="false" fo:text-indent="-0.635cm" style:auto-text-indent="false">
        <style:tab-stops>
          <style:tab-stop style:position="2.11cm"/>
        </style:tab-stops>
      </style:paragraph-properties>
      <style:text-properties style:font-name="Helvetica" fo:font-size="11pt" style:font-size-asian="11pt" style:font-size-complex="11pt"/>
    </style:style>
    <style:style style:name="P23" style:family="paragraph" style:parent-style-name="List_20_Paragraph" style:list-style-name="WWNum3">
      <style:paragraph-properties fo:margin-left="2.11cm" fo:margin-right="0.381cm" fo:margin-top="0cm" fo:margin-bottom="0cm" loext:contextual-spacing="false" fo:line-height="101%" fo:text-align="justify" style:justify-single-word="false" fo:text-indent="-0.635cm" style:auto-text-indent="false">
        <style:tab-stops>
          <style:tab-stop style:position="2.11cm"/>
        </style:tab-stops>
      </style:paragraph-properties>
      <style:text-properties style:font-name="Helvetica" fo:font-size="11pt" style:font-size-asian="11pt" style:font-size-complex="11pt"/>
    </style:style>
    <style:style style:name="P24" style:family="paragraph" style:parent-style-name="List_20_Paragraph" style:list-style-name="WWNum3">
      <style:paragraph-properties fo:margin-left="2.11cm" fo:margin-right="0.228cm" fo:margin-top="0cm" fo:margin-bottom="0cm" loext:contextual-spacing="false" fo:line-height="101%" fo:text-align="start" style:justify-single-word="false" fo:text-indent="-0.635cm" style:auto-text-indent="false">
        <style:tab-stops>
          <style:tab-stop style:position="2.11cm"/>
        </style:tab-stops>
      </style:paragraph-properties>
      <style:text-properties style:font-name="Helvetica" fo:font-size="11pt" style:font-size-asian="11pt" style:font-size-complex="11pt"/>
    </style:style>
    <style:style style:name="P25" style:family="paragraph" style:parent-style-name="List_20_Paragraph" style:list-style-name="WWNum3">
      <style:paragraph-properties fo:margin-left="2.11cm" fo:margin-right="0.224cm" fo:margin-top="0cm" fo:margin-bottom="0cm" loext:contextual-spacing="false" fo:line-height="101%" fo:text-align="start" style:justify-single-word="false" fo:text-indent="-0.635cm" style:auto-text-indent="false">
        <style:tab-stops>
          <style:tab-stop style:position="2.11cm"/>
        </style:tab-stops>
      </style:paragraph-properties>
      <style:text-properties style:font-name="Helvetica" fo:font-size="11pt" style:font-size-asian="11pt" style:font-size-complex="11pt"/>
    </style:style>
    <style:style style:name="P26" style:family="paragraph" style:parent-style-name="List_20_Paragraph" style:list-style-name="WWNum3">
      <style:paragraph-properties fo:margin-left="2.11cm" fo:margin-right="0.374cm" fo:margin-top="0cm" fo:margin-bottom="0cm" loext:contextual-spacing="false" fo:line-height="101%" fo:text-align="start" style:justify-single-word="false" fo:text-indent="-0.635cm" style:auto-text-indent="false">
        <style:tab-stops>
          <style:tab-stop style:position="2.11cm"/>
        </style:tab-stops>
      </style:paragraph-properties>
      <style:text-properties style:font-name="Helvetica" fo:font-size="11pt" style:font-size-asian="11pt" style:font-size-complex="11pt"/>
    </style:style>
    <style:style style:name="P27" style:family="paragraph" style:parent-style-name="List_20_Paragraph" style:list-style-name="WWNum3">
      <style:paragraph-properties fo:margin-left="2.11cm" fo:margin-right="0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2.11cm"/>
        </style:tab-stops>
      </style:paragraph-properties>
      <style:text-properties style:font-name="Helvetica" fo:font-size="11pt" style:font-size-asian="11pt" style:font-size-complex="11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Helvetica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Helvetica"/>
    </style:style>
    <style:style style:name="P30" style:family="paragraph" style:parent-style-name="Standard" style:list-style-name="L3">
      <style:text-properties style:font-name="Helvetica" fo:font-weight="normal" style:font-weight-asian="normal" style:font-weight-complex="normal"/>
    </style:style>
    <style:style style:name="P31" style:family="paragraph" style:parent-style-name="Standard" style:master-page-name="Converted1">
      <style:paragraph-properties fo:margin-left="0.203cm" fo:margin-right="0.43cm" fo:margin-top="0.143cm" fo:margin-bottom="0cm" loext:contextual-spacing="false" fo:line-height="101%" fo:text-align="justify" style:justify-single-word="false" fo:text-indent="0cm" style:auto-text-indent="false" style:page-number="auto">
        <style:tab-stops>
          <style:tab-stop style:position="3.967cm"/>
        </style:tab-stops>
      </style:paragraph-properties>
      <style:text-properties style:font-name="HELVETICA" fo:font-size="11pt" style:font-size-asian="11pt" style:font-size-complex="11pt"/>
    </style:style>
    <style:style style:name="T1" style:family="text">
      <style:text-properties fo:letter-spacing="0.002cm"/>
    </style:style>
    <style:style style:name="T2" style:family="text">
      <style:text-properties fo:letter-spacing="0.002cm" style:text-underline-style="solid" style:text-underline-width="auto" style:text-underline-color="font-color"/>
    </style:style>
    <style:style style:name="T3" style:family="text">
      <style:text-properties fo:letter-spacing="-0.011cm"/>
    </style:style>
    <style:style style:name="T4" style:family="text">
      <style:text-properties fo:letter-spacing="-0.011cm" style:text-scale="105%"/>
    </style:style>
    <style:style style:name="T5" style:family="text">
      <style:text-properties fo:letter-spacing="-0.012cm"/>
    </style:style>
    <style:style style:name="T6" style:family="text">
      <style:text-properties fo:letter-spacing="0.007cm"/>
    </style:style>
    <style:style style:name="T7" style:family="text">
      <style:text-properties fo:letter-spacing="0.005cm"/>
    </style:style>
    <style:style style:name="T8" style:family="text">
      <style:text-properties fo:letter-spacing="0.009cm"/>
    </style:style>
    <style:style style:name="T9" style:family="text">
      <style:text-properties fo:letter-spacing="0.011cm"/>
    </style:style>
    <style:style style:name="T10" style:family="text">
      <style:text-properties style:text-scale="110%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letter-spacing="-0.007cm"/>
    </style:style>
    <style:style style:name="T13" style:family="text">
      <style:text-properties fo:letter-spacing="-0.007cm" style:text-underline-style="solid" style:text-underline-width="auto" style:text-underline-color="font-color"/>
    </style:style>
    <style:style style:name="T14" style:family="text">
      <style:text-properties fo:letter-spacing="-0.007cm" style:text-scale="105%"/>
    </style:style>
    <style:style style:name="T15" style:family="text">
      <style:text-properties fo:letter-spacing="-0.005cm"/>
    </style:style>
    <style:style style:name="T16" style:family="text">
      <style:text-properties fo:letter-spacing="-0.005cm" style:text-underline-style="solid" style:text-underline-width="auto" style:text-underline-color="font-color"/>
    </style:style>
    <style:style style:name="T17" style:family="text">
      <style:text-properties fo:letter-spacing="0.095cm" style:text-underline-style="solid" style:text-underline-width="auto" style:text-underline-color="font-color"/>
    </style:style>
    <style:style style:name="T18" style:family="text">
      <style:text-properties fo:letter-spacing="-0.009cm"/>
    </style:style>
    <style:style style:name="T19" style:family="text">
      <style:text-properties fo:letter-spacing="-0.009cm" style:text-underline-style="solid" style:text-underline-width="auto" style:text-underline-color="font-color"/>
    </style:style>
    <style:style style:name="T20" style:family="text">
      <style:text-properties fo:letter-spacing="-0.009cm" style:text-scale="110%"/>
    </style:style>
    <style:style style:name="T21" style:family="text">
      <style:text-properties fo:letter-spacing="-0.009cm" style:text-scale="105%"/>
    </style:style>
    <style:style style:name="T22" style:family="text">
      <style:text-properties fo:letter-spacing="-0.102cm"/>
    </style:style>
    <style:style style:name="T23" style:family="text">
      <style:text-properties fo:letter-spacing="-0.002cm"/>
    </style:style>
    <style:style style:name="T24" style:family="text">
      <style:text-properties fo:letter-spacing="-0.002cm" style:text-underline-style="solid" style:text-underline-width="auto" style:text-underline-color="font-color"/>
    </style:style>
    <style:style style:name="T25" style:family="text">
      <style:text-properties fo:letter-spacing="-0.002cm" style:text-scale="105%"/>
    </style:style>
    <style:style style:name="T26" style:family="text">
      <style:text-properties fo:letter-spacing="-0.004cm"/>
    </style:style>
    <style:style style:name="T27" style:family="text">
      <style:text-properties fo:letter-spacing="-0.004cm" style:text-underline-style="solid" style:text-underline-width="auto" style:text-underline-color="font-color"/>
    </style:style>
    <style:style style:name="T28" style:family="text">
      <style:text-properties fo:letter-spacing="-0.004cm" style:text-scale="105%"/>
    </style:style>
    <style:style style:name="T29" style:family="text">
      <style:text-properties fo:letter-spacing="0.004cm"/>
    </style:style>
    <style:style style:name="T30" style:family="text">
      <style:text-properties fo:letter-spacing="0.004cm" style:text-underline-style="solid" style:text-underline-width="auto" style:text-underline-color="font-color"/>
    </style:style>
    <style:style style:name="T31" style:family="text">
      <style:text-properties fo:font-size="11pt" style:font-size-asian="11pt"/>
    </style:style>
    <style:style style:name="T32" style:family="text">
      <style:text-properties fo:font-size="11pt" fo:letter-spacing="0.093cm" style:font-size-asian="11pt"/>
    </style:style>
    <style:style style:name="T33" style:family="text">
      <style:text-properties fo:font-size="11pt" fo:letter-spacing="0.092cm" style:font-size-asian="11pt"/>
    </style:style>
    <style:style style:name="T34" style:family="text">
      <style:text-properties fo:font-size="11pt" fo:letter-spacing="0.097cm" style:font-size-asian="11pt"/>
    </style:style>
    <style:style style:name="T35" style:family="text">
      <style:text-properties fo:font-size="11pt" fo:letter-spacing="0.095cm" style:font-size-asian="11pt"/>
    </style:style>
    <style:style style:name="T36" style:family="text">
      <style:text-properties fo:font-size="11pt" fo:letter-spacing="-0.099cm" style:font-size-asian="11pt"/>
    </style:style>
    <style:style style:name="T37" style:family="text">
      <style:text-properties fo:font-size="11pt" fo:letter-spacing="0.09cm" style:font-size-asian="11pt"/>
    </style:style>
    <style:style style:name="T38" style:family="text">
      <style:text-properties fo:font-size="11pt" fo:letter-spacing="0.002cm" style:font-size-asian="11pt"/>
    </style:style>
    <style:style style:name="T39" style:family="text">
      <style:text-properties fo:font-size="11pt" fo:letter-spacing="0.004cm" style:font-size-asian="11pt"/>
    </style:style>
    <style:style style:name="T40" style:family="text">
      <style:text-properties fo:font-size="11pt" fo:letter-spacing="0.005cm" style:font-size-asian="11pt"/>
    </style:style>
    <style:style style:name="T41" style:family="text">
      <style:text-properties fo:font-size="11pt" fo:letter-spacing="0.102cm" style:font-size-asian="11pt"/>
    </style:style>
    <style:style style:name="T42" style:family="text">
      <style:text-properties fo:font-size="11pt" fo:letter-spacing="-0.002cm" style:font-size-asian="11pt"/>
    </style:style>
    <style:style style:name="T43" style:family="text">
      <style:text-properties fo:font-size="11pt" fo:letter-spacing="-0.005cm" style:font-size-asian="11pt"/>
    </style:style>
    <style:style style:name="T44" style:family="text">
      <style:text-properties fo:font-size="11pt" fo:letter-spacing="-0.004cm" style:font-size-asian="11pt"/>
    </style:style>
    <style:style style:name="T45" style:family="text">
      <style:text-properties fo:font-size="11pt" fo:letter-spacing="-0.007cm" style:font-size-asian="11pt"/>
    </style:style>
    <style:style style:name="T46" style:family="text">
      <style:text-properties fo:font-size="11pt" fo:letter-spacing="-0.007cm" officeooo:rsid="0016addf" style:font-size-asian="11pt"/>
    </style:style>
    <style:style style:name="T47" style:family="text">
      <style:text-properties fo:font-size="11pt" fo:letter-spacing="-0.009cm" style:font-size-asian="11pt"/>
    </style:style>
    <style:style style:name="T48" style:family="text">
      <style:text-properties fo:letter-spacing="0.041cm"/>
    </style:style>
    <style:style style:name="T49" style:family="text">
      <style:text-properties fo:letter-spacing="0.039cm"/>
    </style:style>
    <style:style style:name="T50" style:family="text">
      <style:text-properties fo:letter-spacing="0.012cm"/>
    </style:style>
    <style:style style:name="T51" style:family="text">
      <style:text-properties fo:letter-spacing="0.014cm"/>
    </style:style>
    <style:style style:name="T52" style:family="text">
      <style:text-properties fo:letter-spacing="0.078cm"/>
    </style:style>
    <style:style style:name="T53" style:family="text">
      <style:text-properties fo:letter-spacing="0.083cm"/>
    </style:style>
    <style:style style:name="T54" style:family="text">
      <style:text-properties fo:letter-spacing="0.081cm"/>
    </style:style>
    <style:style style:name="T55" style:family="text">
      <style:text-properties fo:letter-spacing="0.086cm"/>
    </style:style>
    <style:style style:name="T56" style:family="text">
      <style:text-properties fo:letter-spacing="-0.088cm"/>
    </style:style>
    <style:style style:name="T57" style:family="text">
      <style:text-properties fo:letter-spacing="-0.09cm"/>
    </style:style>
    <style:style style:name="T58" style:family="text">
      <style:text-properties style:use-window-font-color="true" fo:letter-spacing="0.081cm" fo:language="it" fo:country="IT" style:font-name-asian="Microsoft Sans Serif1" style:language-asian="en" style:country-asian="US" style:font-name-complex="Microsoft Sans Serif1" style:language-complex="ar" style:country-complex="SA"/>
    </style:style>
    <style:style style:name="T59" style:family="text">
      <style:text-properties style:use-window-font-color="true" fo:letter-spacing="0.081cm" fo:language="it" fo:country="IT" officeooo:rsid="001577f2" style:font-name-asian="Microsoft Sans Serif1" style:language-asian="en" style:country-asian="US" style:font-name-complex="Microsoft Sans Serif1" style:language-complex="ar" style:country-complex="SA"/>
    </style:style>
    <style:style style:name="T60" style:family="text">
      <style:text-properties fo:letter-spacing="0.018cm"/>
    </style:style>
    <style:style style:name="T61" style:family="text">
      <style:text-properties fo:letter-spacing="0.016cm"/>
    </style:style>
    <style:style style:name="T62" style:family="text">
      <style:text-properties fo:letter-spacing="0.019cm"/>
    </style:style>
    <style:style style:name="T63" style:family="text">
      <style:text-properties fo:letter-spacing="0.064cm"/>
    </style:style>
    <style:style style:name="T64" style:family="text">
      <style:text-properties fo:letter-spacing="0.071cm"/>
    </style:style>
    <style:style style:name="T65" style:family="text">
      <style:text-properties fo:letter-spacing="0.065cm"/>
    </style:style>
    <style:style style:name="T66" style:family="text">
      <style:text-properties fo:letter-spacing="0.067cm"/>
    </style:style>
    <style:style style:name="T67" style:family="text">
      <style:text-properties fo:letter-spacing="0.032cm"/>
    </style:style>
    <style:style style:name="T68" style:family="text">
      <style:text-properties style:text-scale="150%"/>
    </style:style>
    <style:style style:name="T69" style:family="text">
      <style:text-properties fo:letter-spacing="-0.03cm" style:text-scale="150%"/>
    </style:style>
    <style:style style:name="T70" style:family="text">
      <style:text-properties fo:letter-spacing="-0.03cm" style:text-scale="125%"/>
    </style:style>
    <style:style style:name="T71" style:family="text">
      <style:text-properties fo:letter-spacing="0.037cm"/>
    </style:style>
    <style:style style:name="T72" style:family="text">
      <style:text-properties style:text-scale="105%"/>
    </style:style>
    <style:style style:name="T73" style:family="text">
      <style:text-properties style:text-scale="125%"/>
    </style:style>
    <style:style style:name="T74" style:family="text">
      <style:text-properties fo:letter-spacing="-0.093cm" style:text-scale="105%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/>
        <text:p text:style-name="P3">AUTOCERTIFICAZIONE </text:p>
        <text:p text:style-name="P3">DELLA<text:span text:style-name="T1"> </text:span>DICHIARAZIONE<text:span text:style-name="T3"> </text:span>SOSTITUTIVA<text:span text:style-name="T5"> </text:span>DELL’ATTO<text:span text:style-name="T3"> </text:span>DI<text:span text:style-name="T5"> </text:span>NOTORIETA’</text:p>
        <text:p text:style-name="P2">(esente<text:span text:style-name="T6"> </text:span>da<text:span text:style-name="T7"> </text:span>bollo<text:span text:style-name="T8"> </text:span>e<text:span text:style-name="T6"> </text:span>da<text:span text:style-name="T8"> </text:span>autentica<text:span text:style-name="T8"> </text:span>di<text:span text:style-name="T7"> </text:span>firma<text:span text:style-name="T8"> </text:span>–<text:span text:style-name="T8"> </text:span>D.P.R.<text:span text:style-name="T7"> </text:span>n.<text:span text:style-name="T9"> </text:span>445/2000<text:span text:style-name="T8"> </text:span>T.U.)</text:p>
        <text:p text:style-name="P2"/>
        <text:p text:style-name="P1"/>
        <text:p text:style-name="P1"/>
        <text:p text:style-name="P6">Io sottoscritto/a ..………...……………………………………….……………. nato/a a <text:s/>…...……………………..………… Prov. (……….) <text:s/>il ……………………………………</text:p>
        <text:p text:style-name="P6">residente a <text:s/>…………………………………………. Prov. (……) in Via/Strada/Piazza …………………………………………… n. .……....…….</text:p>
        <text:p text:style-name="P7"/>
        <text:p text:style-name="P4"><text:span text:style-name="T11">Consapevole</text:span><text:span text:style-name="T13"> </text:span><text:span text:style-name="T11">delle</text:span><text:span text:style-name="T16"> </text:span><text:span text:style-name="T11">sanzioni</text:span><text:span text:style-name="T13"> </text:span><text:span text:style-name="T11">penali</text:span><text:span text:style-name="T17"> </text:span><text:span text:style-name="T11">nel</text:span><text:span text:style-name="T13"> </text:span><text:span text:style-name="T11">caso</text:span><text:span text:style-name="T16"> </text:span><text:span text:style-name="T11">di</text:span><text:span text:style-name="T13"> </text:span><text:span text:style-name="T11">dichiarazioni</text:span><text:span text:style-name="T19"> </text:span><text:span text:style-name="T11">non</text:span><text:span text:style-name="T16"> </text:span><text:span text:style-name="T11">veritiere</text:span><text:span text:style-name="T16"> </text:span><text:span text:style-name="T11">e</text:span><text:span text:style-name="T13"> </text:span><text:span text:style-name="T11">falsità</text:span><text:span text:style-name="T16"> </text:span><text:span text:style-name="T11">negli</text:span><text:span text:style-name="T22"> </text:span><text:span text:style-name="T11">atti richiamati</text:span><text:span text:style-name="T24"> </text:span><text:span text:style-name="T11">dall’art.</text:span><text:span text:style-name="T27"> </text:span><text:span text:style-name="T11">76</text:span><text:span text:style-name="T30"> </text:span><text:span text:style-name="T11">D.P.R.</text:span><text:span text:style-name="T24"> </text:span><text:span text:style-name="T11">n.</text:span><text:span text:style-name="T2"> </text:span><text:span text:style-name="T11">445/2000</text:span><text:span text:style-name="T24"> </text:span><text:span text:style-name="T11">T.U.</text:span></text:p>
        <text:p text:style-name="P4"/>
        <text:p text:style-name="P3"><text:bookmark text:name="DICHIARO"/>DICHIARO</text:p>
        <text:p text:style-name="P1"/>
        <text:list xml:id="list3876032777" text:style-name="L1">
          <text:list-item>
            <text:p text:style-name="P28">di possedere i seguenti requisiti previsti dalle vigenti disposizioni di Legge per l’acquisto di<text:span text:style-name="T1"> </text:span>alloggi<text:span text:style-name="T7"> </text:span>di<text:span text:style-name="T29"> </text:span>edilizia<text:span text:style-name="T29"> </text:span>agevolata<text:span text:style-name="T7"> </text:span>-<text:span text:style-name="T29"> </text:span>convenzionata:</text:p>
          </text:list-item>
          <text:list-item>
            <text:p text:style-name="P28"><text:span text:style-name="T31">di</text:span><text:span text:style-name="T32"> </text:span><text:span text:style-name="T31">avere</text:span><text:span text:style-name="T33"> </text:span><text:span text:style-name="T31">la</text:span><text:span text:style-name="T33"> </text:span><text:span text:style-name="T31">cittadinanza</text:span><text:span text:style-name="T34"> </text:span><text:span text:style-name="T31">italiana</text:span><text:span text:style-name="T35"> </text:span><text:span text:style-name="T31">o</text:span><text:span text:style-name="T33"> </text:span><text:span text:style-name="T31">di</text:span><text:span text:style-name="T33"> </text:span><text:span text:style-name="T31">uno</text:span><text:span text:style-name="T35"> </text:span><text:span text:style-name="T31">Stato</text:span><text:span text:style-name="T35"> </text:span><text:span text:style-name="T31">che</text:span><text:span text:style-name="T33"> </text:span><text:span text:style-name="T31">appartiene</text:span><text:span text:style-name="T32"> </text:span><text:span text:style-name="T31">all’Unione</text:span><text:span text:style-name="T33"> </text:span><text:span text:style-name="T31">Europea</text:span><text:span text:style-name="T33"> </text:span><text:span text:style-name="T31">(1)</text:span><text:span text:style-name="T36"> </text:span><text:span text:style-name="T31">oppure</text:span><text:span text:style-name="T33"> </text:span><text:span text:style-name="T31">di</text:span><text:span text:style-name="T35"> </text:span><text:span text:style-name="T31">averla</text:span><text:span text:style-name="T32"> </text:span><text:span text:style-name="T31">di</text:span><text:span text:style-name="T33"> </text:span><text:span text:style-name="T31">un</text:span><text:span text:style-name="T33"> </text:span><text:span text:style-name="T31">altro</text:span><text:span text:style-name="T32"> </text:span><text:span text:style-name="T31">Stato</text:span><text:span text:style-name="T32"> </text:span><text:span text:style-name="T31">purchè</text:span><text:span text:style-name="T32"> </text:span><text:span text:style-name="T31">residente</text:span><text:span text:style-name="T32"> </text:span><text:span text:style-name="T31">in</text:span><text:span text:style-name="T33"> </text:span><text:span text:style-name="T31">Italia</text:span><text:span text:style-name="T32"> </text:span><text:span text:style-name="T31">da</text:span><text:span text:style-name="T32"> </text:span><text:span text:style-name="T31">almeno</text:span><text:span text:style-name="T32"> </text:span><text:span text:style-name="T31">cinque</text:span><text:span text:style-name="T32"> </text:span><text:span text:style-name="T31">anni</text:span><text:span text:style-name="T37"> </text:span><text:span text:style-name="T31">e</text:span><text:span text:style-name="T36"> </text:span><text:span text:style-name="T31">dimostri</text:span><text:span text:style-name="T38"> </text:span><text:span text:style-name="T31">di</text:span><text:span text:style-name="T39"> </text:span><text:span text:style-name="T31">avere</text:span><text:span text:style-name="T39"> </text:span><text:span text:style-name="T31">un’attività</text:span><text:span text:style-name="T40"> </text:span><text:span text:style-name="T31">lavorativa stabile</text:span><text:span text:style-name="T40"> </text:span><text:span text:style-name="T31">(2);</text:span></text:p>
          </text:list-item>
          <text:list-item>
            <text:p text:style-name="P28"><text:span text:style-name="T31">di avere la residenza, oppure lavorare nel Comune in cui si trova l’immobile o nei Comuni</text:span><text:span text:style-name="T38"> </text:span><text:span text:style-name="T31">contermini</text:span><text:span text:style-name="T38"> </text:span><text:span text:style-name="T31">(7);</text:span></text:p>
          </text:list-item>
          <text:list-item>
            <text:p text:style-name="P28"><text:span text:style-name="T31">di non essere titolare, esso ed i costituenti il proprio nucleo familiare, di diritto di proprietà,</text:span><text:span text:style-name="T38"> </text:span><text:span text:style-name="T31">usufrutto, di uso o di abitazione, su di un alloggio adeguato alle esigenze del proprio nucleo</text:span><text:span text:style-name="T36"> </text:span><text:span text:style-name="T31">familiare</text:span><text:span text:style-name="T40"> </text:span><text:span text:style-name="T31">nell’ambito</text:span><text:span text:style-name="T39"> </text:span><text:span text:style-name="T31">territoriale</text:span><text:span text:style-name="T39"> </text:span><text:span text:style-name="T31">del</text:span><text:span text:style-name="T39"> </text:span><text:span text:style-name="T31">Comune</text:span><text:span text:style-name="T39"> </text:span><text:span text:style-name="T31">di</text:span><text:span text:style-name="T38"> </text:span><text:span text:style-name="T31">Siena;</text:span></text:p>
          </text:list-item>
          <text:list-item>
            <text:p text:style-name="P28"><text:span text:style-name="T31">di non</text:span><text:span text:style-name="T38"> </text:span><text:span text:style-name="T31">essere</text:span><text:span text:style-name="T38"> </text:span><text:span text:style-name="T31">titolare</text:span><text:span text:style-name="T38"> </text:span><text:span text:style-name="T31">di diritti di proprietà su uno</text:span><text:span text:style-name="T38"> </text:span><text:span text:style-name="T31">o più</text:span><text:span text:style-name="T38"> </text:span><text:span text:style-name="T31">alloggi, sfitti o concessi a</text:span><text:span text:style-name="T41"> </text:span><text:span text:style-name="T31">terzi,</text:span><text:span text:style-name="T38"> </text:span><text:span text:style-name="T31">ubicati in qualsiasi località, il cui valore catastale complessivo sia uguale o superiore al</text:span><text:span text:style-name="T38"> </text:span><text:span text:style-name="T31">valore</text:span><text:span text:style-name="T42"> </text:span><text:span text:style-name="T31">determinato</text:span><text:span text:style-name="T42"> </text:span><text:span text:style-name="T31">secondo</text:span><text:span text:style-name="T43"> </text:span><text:span text:style-name="T31">le modalità</text:span><text:span text:style-name="T42"> </text:span><text:span text:style-name="T31">di</text:span><text:span text:style-name="T44"> </text:span><text:span text:style-name="T31">cui</text:span><text:span text:style-name="T42"> </text:span><text:span text:style-name="T31">alla</text:span><text:span text:style-name="T42"> </text:span><text:span text:style-name="T31">Tabella</text:span><text:span text:style-name="T42"> </text:span><text:span text:style-name="T31">A,</text:span><text:span text:style-name="T42"> </text:span><text:span text:style-name="T31">lett. d</text:span><text:span text:style-name="T43"> </text:span><text:span text:style-name="T31">allegata</text:span><text:span text:style-name="T42"> </text:span><text:span text:style-name="T31">alla L.R.</text:span><text:span text:style-name="T44"> </text:span><text:span text:style-name="T31">96/96;</text:span></text:p>
          </text:list-item>
        </text:list>
        <text:list xml:id="list1918635474" text:style-name="L2">
          <text:list-item>
            <text:p text:style-name="P29"><text:span text:style-name="T31">di</text:span><text:span text:style-name="T38"> </text:span><text:span text:style-name="T31">avere</text:span><text:span text:style-name="T38"> </text:span><text:span text:style-name="T31">dichiarato,</text:span><text:span text:style-name="T38"> </text:span><text:span text:style-name="T31">nell’ultima</text:span><text:span text:style-name="T38"> </text:span><text:span text:style-name="T31">dichiarazione</text:span><text:span text:style-name="T38"> </text:span><text:span text:style-name="T31">dei</text:span><text:span text:style-name="T38"> </text:span><text:span text:style-name="T31">redditi</text:span><text:span text:style-name="T38"> </text:span><text:span text:style-name="T31">(3)</text:span><text:span text:style-name="T38"> </text:span><text:span text:style-name="T31">un</text:span><text:span text:style-name="T38"> </text:span><text:span text:style-name="T31">reddito</text:span><text:span text:style-name="T38"> </text:span><text:span text:style-name="T31">complessivo</text:span><text:span text:style-name="T41"> </text:span><text:span text:style-name="T31">del</text:span><text:span text:style-name="T36"> </text:span><text:span text:style-name="T31">nucleo<text:tab/>familiare<text:tab/>composto<text:tab/>dal<text:tab/>sottoscritto<text:tab/></text:span><text:span text:style-name="T45">e …………………………………..…………………………… </text:span><text:span text:style-name="T46">non </text:span><text:span text:style-name="T45">superiore a € 38.734,27 (4) </text:span>determinato<text:span text:style-name="T8"> </text:span>ai<text:span text:style-name="T9"> </text:span>sensi<text:span text:style-name="T9"> </text:span>dell’Art.<text:span text:style-name="T50"> </text:span>21<text:span text:style-name="T51"> </text:span>della<text:span text:style-name="T6"> </text:span>Legge<text:span text:style-name="T9"> </text:span>05/08/1978,<text:span text:style-name="T50"> </text:span>n.<text:span text:style-name="T8"> </text:span>457<text:span text:style-name="T9"> </text:span>e<text:span text:style-name="T9"> </text:span>successive<text:span text:style-name="T9"> </text:span>modificazioni<text:span text:style-name="T1"> </text:span><text:span text:style-name="T10">ed</text:span><text:span text:style-name="T20"> </text:span><text:span text:style-name="T10">integrazioni</text:span><text:span text:style-name="T20"> </text:span><text:span text:style-name="T10">(5);</text:span></text:p>
          </text:list-item>
          <text:list-item>
            <text:p text:style-name="P29"><text:span text:style-name="T31">di non avere già ottenuto, esso e gli altri componenti della famiglia conviventi a carico, a</text:span><text:span text:style-name="T38"> </text:span><text:span text:style-name="T31">qualsiasi</text:span><text:span text:style-name="T38"> </text:span><text:span text:style-name="T31">titolo,</text:span><text:span text:style-name="T38"> </text:span><text:span text:style-name="T31">contributi</text:span><text:span text:style-name="T38"> </text:span><text:span text:style-name="T31">per</text:span><text:span text:style-name="T38"> </text:span><text:span text:style-name="T31">l’acquisto,</text:span><text:span text:style-name="T38"> </text:span><text:span text:style-name="T31">la</text:span><text:span text:style-name="T38"> </text:span><text:span text:style-name="T31">costruzione</text:span><text:span text:style-name="T38"> </text:span><text:span text:style-name="T31">o il</text:span><text:span text:style-name="T38"> </text:span><text:span text:style-name="T31">recupero</text:span><text:span text:style-name="T38"> </text:span><text:span text:style-name="T31">di</text:span><text:span text:style-name="T38"> </text:span><text:span text:style-name="T31">alloggi,</text:span><text:span text:style-name="T38"> </text:span><text:span text:style-name="T31">ovvero</text:span><text:span text:style-name="T38"> </text:span><text:span text:style-name="T31">abbiano</text:span><text:span text:style-name="T38"> </text:span><text:span text:style-name="T31">ottenuto</text:span><text:span text:style-name="T38"> </text:span><text:span text:style-name="T31">in</text:span><text:span text:style-name="T38"> </text:span><text:span text:style-name="T31">qualunque</text:span><text:span text:style-name="T38"> </text:span><text:span text:style-name="T31">parte</text:span><text:span text:style-name="T38"> </text:span><text:span text:style-name="T31">del</text:span><text:span text:style-name="T38"> </text:span><text:span text:style-name="T31">territorio</text:span><text:span text:style-name="T38"> </text:span><text:span text:style-name="T31">nazionale,</text:span><text:span text:style-name="T38"> </text:span><text:span text:style-name="T31">l’assegnazione</text:span><text:span text:style-name="T38"> </text:span><text:span text:style-name="T31">in</text:span><text:span text:style-name="T38"> </text:span><text:span text:style-name="T31">uso,</text:span><text:span text:style-name="T38"> </text:span><text:span text:style-name="T31">in</text:span><text:span text:style-name="T36"> </text:span><text:span text:style-name="T31">abitazione, in proprietà o con patto di futura vendita di altri alloggi, costruito con il concorso</text:span><text:span text:style-name="T38"> </text:span><text:span text:style-name="T31">o con il contributo dello Stato, delle Regioni , delle Province, o dei Comuni o di Enti Pubblici</text:span><text:span text:style-name="T36"> </text:span><text:span text:style-name="T31">(6);</text:span></text:p>
          </text:list-item>
          <text:list-item>
            <text:p text:style-name="P29"><text:span text:style-name="T31">di essere a conoscenza di quanto contemplato nella Circolare Ministero Lavori Pubblici n.</text:span><text:span text:style-name="T38"> </text:span><text:span text:style-name="T31">3825</text:span><text:span text:style-name="T40"> </text:span><text:span text:style-name="T31">del</text:span><text:span text:style-name="T39"> </text:span><text:span text:style-name="T31">01/08/1995.</text:span></text:p>
          </text:list-item>
        </text:list>
        <text:p text:style-name="P1"/>
        <text:p text:style-name="P1"/>
        <text:p text:style-name="P1">Data ……………………………………..</text:p>
        <text:p text:style-name="P1"/>
        <text:p text:style-name="P20">FIRMA DEL DICHIARANTE </text:p>
        <text:p text:style-name="P20"/>
        <text:p text:style-name="P20">…………… <text:s/>……………………………...</text:p>
        <text:p text:style-name="P5"/>
        <text:p text:style-name="P8"/>
        <text:p text:style-name="P1">Allego:</text:p>
        <text:p text:style-name="P1"/>
        <text:list xml:id="list3414125048" text:style-name="L3">
          <text:list-item>
            <text:p text:style-name="P30"><text:span text:style-name="T31">Fotocopia</text:span><text:span text:style-name="T43"> </text:span><text:span text:style-name="T31">(non</text:span><text:span text:style-name="T43"> </text:span><text:span text:style-name="T31">autenticata</text:span><text:span text:style-name="T47"> </text:span><text:span text:style-name="T31">e</text:span><text:span text:style-name="T43"> </text:span><text:span text:style-name="T31">in</text:span><text:span text:style-name="T45"> </text:span><text:span text:style-name="T31">carta</text:span><text:span text:style-name="T43"> </text:span><text:span text:style-name="T31">libera)</text:span><text:span text:style-name="T44"> </text:span><text:span text:style-name="T31">di</text:span><text:span text:style-name="T45"> </text:span><text:span text:style-name="T31">un</text:span><text:span text:style-name="T43"> </text:span><text:span text:style-name="T31">documento</text:span><text:span text:style-name="T45"> </text:span><text:span text:style-name="T31">di</text:span><text:span text:style-name="T45"> </text:span><text:span text:style-name="T31">identità.</text:span></text:p>
          </text:list-item>
          <text:list-item>
            <text:p text:style-name="P30">Copia<text:span text:style-name="T12"> </text:span>in<text:span text:style-name="T12"> </text:span>carta<text:span text:style-name="T12"> </text:span>libera<text:span text:style-name="T12"> </text:span>dell’ultima<text:span text:style-name="T12"> </text:span>dichiarazione<text:span text:style-name="T12"> </text:span>dei<text:span text:style-name="T12"> </text:span>redditi<text:span text:style-name="T15"> </text:span>del<text:span text:style-name="T18"> </text:span>nucleo<text:span text:style-name="T12"> </text:span>familiare.</text:p>
          </text:list-item>
        </text:list>
      </text:section>
      <text:p text:style-name="P31"/>
      <text:p text:style-name="P15">Questa<text:span text:style-name="T52"> </text:span>dichiarazione viene<text:span text:style-name="T53"> </text:span>presentata<text:span text:style-name="T54"> </text:span>al<text:span text:style-name="T52"> </text:span>Comune<text:span text:style-name="T55"> </text:span>di<text:span text:style-name="T54"> </text:span>Siena,<text:span text:style-name="T54"> </text:span><text:span text:style-name="T58">Direzione </text:span><text:span text:style-name="T59">Pianificazione Territoriale ed Edilizia privata</text:span></text:p>
      <text:p text:style-name="P18"/>
      <text:p text:style-name="P18">Oggetto:<text:span text:style-name="T3"> </text:span>determinazione<text:span text:style-name="T15"> </text:span>prezzo<text:span text:style-name="T15"> </text:span>di<text:span text:style-name="T18"> </text:span>cessione<text:span text:style-name="T18"> </text:span>edilizia<text:span text:style-name="T15"> </text:span>convenzionata<text:span text:style-name="T18"> </text:span>agevolata.<text:span text:style-name="T56"> </text:span>Informativa<text:span text:style-name="T29"> </text:span>ai<text:span text:style-name="T1"> </text:span>sensi<text:span text:style-name="T1"> </text:span>dell’art. 10<text:span text:style-name="T1"> </text:span>della<text:span text:style-name="T29"> </text:span>Legge<text:span text:style-name="T29"> </text:span>675/1996:</text:p>
      <text:p text:style-name="P16">I dati sopra riportati sono prescritti dalle disposizioni vigenti ai fini del procedimento per il quale sono richiesti<text:span text:style-name="T57"> </text:span>e<text:span text:style-name="T29"> </text:span>verranno<text:span text:style-name="T7"> </text:span>utilizzati<text:span text:style-name="T29"> </text:span>esclusivamente per<text:span text:style-name="T29"> </text:span>tale<text:span text:style-name="T1"> </text:span>scopo.</text:p>
      <text:p text:style-name="P9"/>
      <text:p text:style-name="P11"/>
      <text:p text:style-name="P17">NOTE:</text:p>
      <text:p text:style-name="P13"/>
      <text:list xml:id="list2350832444" text:style-name="WWNum3">
        <text:list-item>
          <text:p text:style-name="P21">Decreto del Presidente del Consiglio dei Ministri del 15 Maggio 1987, Gazzetta Ufficiale n. 117<text:span text:style-name="T1"> </text:span>del<text:span text:style-name="T60"> </text:span>22<text:span text:style-name="T61"> </text:span>Maggio<text:span text:style-name="T61"> </text:span>1987<text:span text:style-name="T61"> </text:span>e<text:span text:style-name="T61"> </text:span>Decreto<text:span text:style-name="T61"> </text:span>del<text:span text:style-name="T60"> </text:span>Consiglio<text:span text:style-name="T62"> </text:span>dei<text:span text:style-name="T60"> </text:span>Ministri<text:span text:style-name="T51"> </text:span>del<text:span text:style-name="T60"> </text:span>28<text:span text:style-name="T50"> </text:span>Ottobre<text:span text:style-name="T61"> </text:span>1988,<text:span text:style-name="T51"> </text:span>Gazzetta<text:span text:style-name="T61"> </text:span>Ufficiale</text:p>
        </text:list-item>
      </text:list>
      <text:p text:style-name="P19">n.<text:span text:style-name="T63"> </text:span>258<text:span text:style-name="T64"> </text:span>del<text:span text:style-name="T65"> </text:span>3<text:span text:style-name="T66"> </text:span>Novembre<text:span text:style-name="T66"> </text:span>1988,<text:span text:style-name="T66"> </text:span>che<text:span text:style-name="T66"> </text:span>equiparano<text:span text:style-name="T65"> </text:span>a<text:span text:style-name="T66"> </text:span>tutti<text:span text:style-name="T66"> </text:span>gli<text:span text:style-name="T65"> </text:span>effetti<text:span text:style-name="T66"> </text:span>i<text:span text:style-name="T65"> </text:span>cittadini<text:span text:style-name="T66"> </text:span>membri<text:span text:style-name="T66"> </text:span>dell’Unione<text:span text:style-name="T57"> </text:span>Europea<text:span text:style-name="T29"> </text:span>ai<text:span text:style-name="T6"> </text:span>cittadini<text:span text:style-name="T29"> </text:span>italiani.</text:p>
      <text:p text:style-name="P10"/>
      <text:list xml:id="list75546166901470" text:continue-numbering="true" text:style-name="WWNum3">
        <text:list-item>
          <text:p text:style-name="P22">Ciò è consentito a partire dall’entrata in vigore della Legge 23 Febbraio 1992, n. 179 all’art. 6<text:span text:style-name="T1"> </text:span>comma<text:span text:style-name="T29"> </text:span>10.</text:p>
        </text:list-item>
      </text:list>
      <text:p text:style-name="P14"/>
      <text:list xml:id="list75545838779758" text:continue-numbering="true" text:style-name="WWNum3">
        <text:list-item>
          <text:p text:style-name="P23">Il reddito di riferimento è quello imponibile relativo all’ultima dichiarazione fiscale al lordo delle<text:span text:style-name="T1"> </text:span>imposte e al netto dei contributi previdenziali e degli assegni familiari. Oltre all’imponibile fiscale<text:span text:style-name="T1"> </text:span>vanno computati tutti gli emolumenti, indennità, pensioni, sussidi, a qualsiasi titolo percepiti, ivi<text:span text:style-name="T1"> </text:span>compresi<text:span text:style-name="T7"> </text:span>quelli<text:span text:style-name="T29"> </text:span>esentasse.</text:p>
        </text:list-item>
      </text:list>
      <text:p text:style-name="P10"/>
      <text:list xml:id="list75545125272118" text:continue-numbering="true" text:style-name="WWNum3">
        <text:list-item>
          <text:p text:style-name="P24">Il<text:span text:style-name="T67"> </text:span>tetto<text:span text:style-name="T50"> </text:span>massimo<text:span text:style-name="T60"> </text:span>di<text:span text:style-name="T61"> </text:span><text:span text:style-name="T68">€</text:span><text:span text:style-name="T69"> </text:span>38.734,27<text:span text:style-name="T50"> </text:span>è<text:span text:style-name="T51"> </text:span>stato<text:span text:style-name="T60"> </text:span>adeguato<text:span text:style-name="T51"> </text:span>con<text:span text:style-name="T50"> </text:span>deliberazione<text:span text:style-name="T60"> </text:span>Giunta<text:span text:style-name="T51"> </text:span>Comunale<text:span text:style-name="T61"> </text:span>n.564<text:span text:style-name="T51"> </text:span>del<text:span text:style-name="T57"> </text:span>09.12.2010.<text:span text:style-name="T49"> </text:span>Questo<text:span text:style-name="T48"> </text:span>reddito<text:span text:style-name="T71"> </text:span>si<text:span text:style-name="T49"> </text:span>calcola<text:span text:style-name="T49"> </text:span>sommando<text:span text:style-name="T48"> </text:span>il<text:span text:style-name="T49"> </text:span>proprio<text:span text:style-name="T48"> </text:span>reddito<text:span text:style-name="T71"> </text:span>al<text:span text:style-name="T49"> </text:span>reddito<text:span text:style-name="T49"> </text:span>del<text:span text:style-name="T49"> </text:span>coniuge<text:span text:style-name="T71"> </text:span>(non<text:span text:style-name="T1"> </text:span>legalmente<text:span text:style-name="T12"> </text:span>separato)<text:span text:style-name="T26"> </text:span>e<text:span text:style-name="T23"> </text:span>a<text:span text:style-name="T15"> </text:span>quello<text:span text:style-name="T15"> </text:span>dei figli<text:span text:style-name="T26"> </text:span>minorenni<text:span text:style-name="T26"> </text:span>effettuando<text:span text:style-name="T12"> </text:span>le<text:span text:style-name="T23"> </text:span>detrazioni<text:span text:style-name="T26"> </text:span>stabilite<text:span text:style-name="T23"> </text:span>dalla<text:span text:style-name="T23"> </text:span>legge.</text:p>
        </text:list-item>
      </text:list>
      <text:p text:style-name="P14"/>
      <text:list xml:id="list75545706706287" text:continue-numbering="true" text:style-name="WWNum3">
        <text:list-item>
          <text:p text:style-name="P25"><text:span text:style-name="T25">Legge</text:span><text:span text:style-name="T4"> </text:span><text:span text:style-name="T25">5</text:span><text:span text:style-name="T4"> </text:span><text:span text:style-name="T25">Agosto</text:span><text:span text:style-name="T21"> </text:span><text:span text:style-name="T25">1978,</text:span><text:span text:style-name="T4"> </text:span><text:span text:style-name="T25">n.</text:span><text:span text:style-name="T4"> </text:span><text:span text:style-name="T25">457</text:span><text:span text:style-name="T4"> </text:span><text:span text:style-name="T25">art.</text:span><text:span text:style-name="T4"> </text:span><text:span text:style-name="T25">21</text:span><text:span text:style-name="T4"> </text:span><text:span text:style-name="T25">che</text:span><text:span text:style-name="T4"> </text:span><text:span text:style-name="T25">prevede</text:span><text:span text:style-name="T4"> </text:span><text:span text:style-name="T72">detrazione</text:span><text:span text:style-name="T4"> </text:span><text:span text:style-name="T72">di</text:span><text:span text:style-name="T21"> </text:span><text:span text:style-name="T73">€</text:span><text:span text:style-name="T70"> </text:span><text:span text:style-name="T72">516,46</text:span><text:span text:style-name="T14"> </text:span><text:span text:style-name="T72">(1.000.000</text:span><text:span text:style-name="T4"> </text:span><text:span text:style-name="T72">di</text:span><text:span text:style-name="T21"> </text:span><text:span text:style-name="T72">lire)</text:span><text:span text:style-name="T4"> </text:span><text:span text:style-name="T72">per</text:span><text:span text:style-name="T74"> </text:span><text:span text:style-name="T72">ogni</text:span><text:span text:style-name="T28"> </text:span><text:span text:style-name="T72">figlio</text:span><text:span text:style-name="T28"> </text:span><text:span text:style-name="T72">a</text:span><text:span text:style-name="T25"> </text:span><text:span text:style-name="T72">carico.</text:span></text:p>
        </text:list-item>
      </text:list>
      <text:p text:style-name="P12"/>
      <text:list xml:id="list75546221694933" text:continue-numbering="true" text:style-name="WWNum3">
        <text:list-item>
          <text:p text:style-name="P26">Vedi<text:span text:style-name="T1"> </text:span>Legge<text:span text:style-name="T7"> </text:span>n.<text:span text:style-name="T29"> </text:span>1179/1965,<text:span text:style-name="T29"> </text:span>art.<text:span text:style-name="T29"> </text:span>18<text:span text:style-name="T1"> </text:span>Decreto<text:span text:style-name="T7"> </text:span>del<text:span text:style-name="T29"> </text:span>Presidente<text:span text:style-name="T7"> </text:span>della<text:span text:style-name="T7"> </text:span>Repubblica<text:span text:style-name="T7"> </text:span>30<text:span text:style-name="T1"> </text:span>Dicembre<text:span text:style-name="T1"> </text:span>1972,<text:span text:style-name="T29"> </text:span>n.<text:span text:style-name="T56"> </text:span>1035,<text:span text:style-name="T1"> </text:span>art.<text:span text:style-name="T1"> </text:span>2<text:span text:style-name="T7"> </text:span>lettera<text:span text:style-name="T1"> </text:span>c).</text:p>
        </text:list-item>
      </text:list>
      <text:p text:style-name="P12"/>
      <text:list xml:id="list75545310512971" text:continue-numbering="true" text:style-name="WWNum3">
        <text:list-item>
          <text:p text:style-name="P27">Da<text:span text:style-name="T26"> </text:span>comprovare<text:span text:style-name="T23"> </text:span>mediante<text:span text:style-name="T23"> </text:span>rilascio<text:span text:style-name="T23"> </text:span>di<text:span text:style-name="T26"> </text:span>idonea<text:span text:style-name="T15"> </text:span>certificazione<text:span text:style-name="T15"> </text:span>da<text:span text:style-name="T15"> </text:span>parte<text:span text:style-name="T23"> </text:span>del<text:span text:style-name="T26"> </text:span>datore<text:span text:style-name="T15"> </text:span>di<text:span text:style-name="T26"> </text:span>lavoro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HELVETICA" svg:font-family="HELVETICA" style:font-family-generic="swiss"/>
    <style:font-face style:name="Helvetica" svg:font-family="Helvetica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Microsoft Sans Serif" fo:font-family="'Microsoft Sans Serif'" style:font-family-generic="roman" style:font-pitch="variable" fo:language="it" fo:country="IT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002cm" fo:margin-bottom="0cm" loext:contextual-spacing="false"/>
      <style:text-properties style:font-name="Microsoft Sans Serif" fo:font-family="'Microsoft Sans Serif'" style:font-family-generic="roman" style:font-pitch="variable" fo:font-size="11pt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58cm" fo:margin-right="0cm" fo:text-indent="-0.637cm" style:auto-text-indent="false"/>
      <style:text-properties style:font-name="Arial1" fo:font-family="Arial" style:font-family-generic="roman" style:font-pitch="variable" fo:font-size="11pt" fo:language="it" fo:country="I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75cm" fo:margin-right="0cm" fo:text-align="justify" style:justify-single-word="false" fo:text-indent="-0.635cm" style:auto-text-indent="false"/>
      <style:text-properties style:font-name="Microsoft Sans Serif" fo:font-family="'Microsoft Sans Serif'" style:font-family-generic="roman" style:font-pitch="variable" fo:language="it" fo:country="IT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name-asian="Microsoft Sans Serif1" style:font-family-asian="'Microsoft Sans Serif'" style:font-family-generic-asian="system" style:font-pitch-asian="variable" style:font-size-asian="10pt" style:language-asian="en" style:country-asian="US" style:font-name-complex="Microsoft Sans Serif1" style:font-family-complex="'Microsoft Sans Serif'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anguage="it" fo:country="IT" style:font-name-asian="Symbol" style:font-family-asian="Symbol" style:font-family-generic-asian="system" style:font-pitch-asian="variable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4" style:display-name="ListLabel 4" style:family="text">
      <style:text-properties fo:font-size="11pt" fo:language="it" fo:country="IT" style:font-name-asian="Trebuchet MS" style:font-family-asian="'Trebuchet MS'" style:font-family-generic-asian="system" style:font-pitch-asian="variable" style:font-size-asian="11pt" style:language-asian="en" style:country-asian="US" style:font-name-complex="Trebuchet MS" style:font-family-complex="'Trebuchet MS'" style:font-family-generic-complex="system" style:font-pitch-complex="variable" style:font-size-complex="11pt" style:language-complex="ar" style:country-complex="SA" style:text-scale="67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1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66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9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3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4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1.5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8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78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8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9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1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7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3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91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13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74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1.799cm" fo:margin-right="1.623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anificazione Territoriale</meta:initial-creator>
    <dc:title>AUTOCERTIFICAZIONE DELLA</dc:title>
    <meta:creation-date>2022-01-24T10:50:02</meta:creation-date>
    <dc:date>2025-03-24T14:21:10.070000000</dc:date>
    <meta:editing-duration>PT13M14S</meta:editing-duration>
    <meta:generator>LibreOffice/6.3.6.2$Windows_X86_64 LibreOffice_project/2196df99b074d8a661f4036fca8fa0cbfa33a497</meta:generator>
    <meta:editing-cycles>6</meta:editing-cycles>
    <meta:document-statistic meta:table-count="0" meta:image-count="0" meta:object-count="0" meta:page-count="2" meta:paragraph-count="33" meta:word-count="672" meta:character-count="4430" meta:non-whitespace-character-count="38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