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221cm" fo:margin-left="0.878cm" table:align="left" style:writing-mode="lr-tb"/>
    </style:style>
    <style:style style:name="Tabella1.A" style:family="table-column">
      <style:table-column-properties style:column-width="1.782cm"/>
    </style:style>
    <style:style style:name="Tabella1.B" style:family="table-column">
      <style:table-column-properties style:column-width="14.43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size-complex="10pt"/>
    </style:style>
    <style:style style:name="P2" style:family="paragraph" style:parent-style-name="Footer">
      <style:paragraph-properties fo:text-align="end" style:justify-single-word="false"/>
      <style:text-properties style:font-size-complex="10pt"/>
    </style:style>
    <style:style style:name="P3" style:family="paragraph" style:parent-style-name="Standard">
      <style:text-properties style:font-name="Calibri" fo:font-size="12pt" style:font-name-complex="Calibri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Calibri" fo:font-size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037509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name-complex="Calibri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3.493cm"/>
        </style:tab-stops>
      </style:paragraph-properties>
      <style:text-properties style:font-name="Calibri" fo:font-size="12pt" fo:font-weight="bold" style:font-name-complex="Calibri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Calibri" fo:font-size="12pt" fo:font-weight="bold" style:font-name-complex="Calibri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Calibri" fo:font-size="12pt" fo:font-weight="bold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weight="bold" style:font-name-complex="Calibri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it" fo:country="IT" style:letter-kerning="true" style:font-name-asian="Symbol1" style:font-size-asian="14pt" style:language-asian="it" style:country-asian="IT" style:font-name-complex="Calibri" style:font-size-complex="12pt" style:language-complex="ar" style:country-complex="SA"/>
    </style:style>
    <style:style style:name="P16" style:family="paragraph" style:parent-style-name="Standard">
      <style:paragraph-properties fo:line-height="0.494cm" fo:text-align="justify" style:justify-single-word="false" fo:padding-left="0.141cm" fo:padding-right="0.141cm" fo:padding-top="0.035cm" fo:padding-bottom="0.035cm" fo:border="0.99pt solid #000000"/>
      <style:text-properties style:font-name="Calibri" fo:font-size="12pt" style:font-name-complex="Calibri" style:font-size-complex="12pt"/>
    </style:style>
    <style:style style:name="P17" style:family="paragraph" style:parent-style-name="Standard">
      <style:paragraph-properties fo:line-height="0.494cm" fo:text-align="justify" style:justify-single-word="false" fo:padding-left="0.141cm" fo:padding-right="0.141cm" fo:padding-top="0.035cm" fo:padding-bottom="0.035cm" fo:border="0.99pt solid #000000"/>
    </style:style>
    <style:style style:name="P18" style:family="paragraph" style:parent-style-name="Standard">
      <style:paragraph-properties fo:margin-top="0cm" fo:margin-bottom="0.212cm" loext:contextual-spacing="false" fo:line-height="0.494cm" fo:text-align="justify" style:justify-single-word="false"/>
      <style:text-properties style:font-name="Calibri" fo:font-size="12pt" style:font-name-complex="Calibri" style:font-size-complex="12pt"/>
    </style:style>
    <style:style style:name="P19" style:family="paragraph" style:parent-style-name="Text_20_body">
      <style:paragraph-properties fo:line-height="0.494cm"/>
      <style:text-properties style:font-name="Calibri" fo:font-size="12pt" style:font-name-complex="Calibri" style:font-size-complex="12pt"/>
    </style:style>
    <style:style style:name="P20" style:family="paragraph" style:parent-style-name="Text_20_body">
      <style:paragraph-properties fo:margin-left="11.24cm" fo:margin-right="0cm" fo:line-height="0.494cm" fo:text-indent="1.249cm" style:auto-text-indent="false"/>
      <style:text-properties style:font-name="Calibri" fo:font-size="12pt" style:font-name-complex="Calibri" style:font-size-complex="12pt"/>
    </style:style>
    <style:style style:name="P21" style:family="paragraph" style:parent-style-name="Text_20_body">
      <style:paragraph-properties fo:margin-left="11.24cm" fo:margin-right="0cm" fo:line-height="0.494cm" fo:text-indent="0cm" style:auto-text-indent="false"/>
      <style:text-properties style:font-name="Calibri" fo:font-size="12pt" style:font-name-complex="Calibri" style:font-size-complex="12pt"/>
    </style:style>
    <style:style style:name="P22" style:family="paragraph" style:parent-style-name="Plain_20_Text">
      <style:paragraph-properties fo:margin-left="11.24cm" fo:margin-right="0cm" fo:text-align="justify" style:justify-single-word="false" fo:text-indent="0cm" style:auto-text-indent="false"/>
      <style:text-properties style:font-name="Calibri" fo:font-size="12pt" style:font-name-complex="Calibri" style:font-size-complex="12pt"/>
    </style:style>
    <style:style style:name="P23" style:family="paragraph" style:parent-style-name="Text_20_body">
      <style:paragraph-properties fo:margin-left="8.742cm" fo:margin-right="0cm" fo:line-height="0.494cm" fo:text-indent="0cm" style:auto-text-indent="false"/>
      <style:text-properties style:font-name="Calibri" fo:font-size="12pt" style:font-name-complex="Calibri" style:font-size-complex="12pt"/>
    </style:style>
    <style:style style:name="P24" style:family="paragraph" style:parent-style-name="Standard">
      <style:paragraph-properties fo:margin-left="10.499cm" fo:margin-right="0cm" fo:text-align="justify" style:justify-single-word="false" fo:text-indent="0.741cm" style:auto-text-indent="false"/>
      <style:text-properties style:font-name="Calibri" fo:font-size="12pt" style:font-name-complex="Calibri" style:font-size-complex="12pt"/>
    </style:style>
    <style:style style:name="P25" style:family="paragraph" style:parent-style-name="Plain_20_Text">
      <style:paragraph-properties fo:margin-left="10.499cm" fo:margin-right="0cm" fo:text-align="justify" style:justify-single-word="false" fo:text-indent="0.741cm" style:auto-text-indent="false"/>
      <style:text-properties style:font-name="Calibri" fo:font-size="12pt" style:font-name-complex="Calibri" style:font-size-complex="12pt"/>
    </style:style>
    <style:style style:name="P26" style:family="paragraph" style:parent-style-name="Plain_20_Text">
      <style:paragraph-properties fo:margin-left="10.499cm" fo:margin-right="0cm" fo:text-align="justify" style:justify-single-word="false" fo:text-indent="0.741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name-complex="Calibri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5cm" fo:margin-right="0cm" fo:text-indent="0cm" style:auto-text-indent="false"/>
      <style:text-properties style:font-name="Calibri" fo:font-size="12pt" fo:font-weight="bold" style:font-name-complex="Calibri" style:font-size-complex="12pt"/>
    </style:style>
    <style:style style:name="P30" style:family="paragraph" style:parent-style-name="Heading_20_3">
      <style:paragraph-properties fo:line-height="0.494cm" fo:text-align="center" style:justify-single-word="false"/>
      <style:text-properties style:font-name="Calibri" style:font-name-complex="Calibri"/>
    </style:style>
    <style:style style:name="P31" style:family="paragraph" style:parent-style-name="Normal_20__28_Web_29_">
      <style:paragraph-properties fo:text-align="justify" style:justify-single-word="false"/>
      <style:text-properties style:font-name="Calibri" style:font-name-complex="Calibri"/>
    </style:style>
    <style:style style:name="P32" style:family="paragraph" style:parent-style-name="Normal_20__28_Web_29_">
      <style:paragraph-properties fo:text-align="justify" style:justify-single-word="false"/>
      <style:text-properties style:font-name="Calibri" fo:font-weight="bold" style:font-name-complex="Calibri"/>
    </style:style>
    <style:style style:name="P33" style:family="paragraph" style:parent-style-name="Plain_20_Text" style:master-page-name="Standard">
      <style:paragraph-properties fo:text-align="end" style:justify-single-word="false" style:page-number="auto"/>
      <style:text-properties style:font-name="Calibri" fo:font-size="12pt" style:font-name-complex="Calibri" style:font-size-complex="12pt"/>
    </style:style>
    <style:style style:name="P34" style:family="paragraph" style:parent-style-name="Normal_20__28_Web_29_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06fa20" style:font-weight-complex="bold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officeooo:rsid="00037509"/>
    </style:style>
    <style:style style:name="T7" style:family="text">
      <style:text-properties style:use-window-font-color="true" fo:language="it" fo:country="IT" style:letter-kerning="true" style:font-name-asian="Symbol1" style:font-size-asian="14pt" style:language-asian="it" style:country-asian="IT" style:language-complex="ar" style:country-complex="SA"/>
    </style:style>
    <style:style style:name="T8" style:family="text">
      <style:text-properties style:use-window-font-color="true" fo:language="it" fo:country="IT" officeooo:rsid="00037509" style:letter-kerning="true" style:font-name-asian="Symbol1" style:font-size-asian="14pt" style:language-asian="it" style:country-asian="IT" style:language-complex="ar" style:country-complex="S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5703d"/>
    </style:style>
    <style:style style:name="T11" style:family="text">
      <style:text-properties officeooo:rsid="0006fa20"/>
    </style:style>
    <style:style style:name="T12" style:family="text">
      <style:text-properties officeooo:rsid="000758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6"/>
      <text:p text:style-name="P26"/>
      <text:p text:style-name="P25">Al Comune di Siena</text:p>
      <text:p text:style-name="P22">SEGRETERIA GENERALE</text:p>
      <text:p text:style-name="P24">Piazza il Campo, 1</text:p>
      <text:p text:style-name="P24">53100 Siena</text:p>
      <text:p text:style-name="P24"/>
      <text:p text:style-name="P24"/>
      <text:p text:style-name="P13">Domanda di presentazione della candidatura per <text:s/>l’affidamento dell’incarico di componente esterno del Nucleo di valutazione del Comune di Siena</text:p>
      <text:p text:style-name="P13"/>
      <text:p text:style-name="P8"/>
      <text:p text:style-name="P4">Il/<text:span text:style-name="T11">La</text:span> sottoscritto/a ___________________________________________________________________</text:p>
      <text:p text:style-name="P4"/>
      <text:p text:style-name="P30">CHIEDE</text:p>
      <text:p text:style-name="P19"/>
      <text:p text:style-name="P19">di essere ammesso/a partecipare alla procedura <text:span text:style-name="T2">comparativa per <text:s/>l’affidamento dell’incarico di componente esterno del Nucleo di </text:span><text:span text:style-name="T3">V</text:span><text:span text:style-name="T2">alutazione del Comune di Siena.</text:span></text:p>
      <text:p text:style-name="P19"/>
      <text:p text:style-name="P4">A tal fine, ai sensi degli articoli 46 e 47 del DPR 445/2000 e consapevole delle sanzioni penali previste dall’art. 76 in caso di falsità di atti e di dichiarazioni mendaci, nonché delle conseguenze di cui all'art. 75, comma 1 del medesimo DPR </text:p>
      <text:p text:style-name="P4"/>
      <text:p text:style-name="P11">DICHIARA SOTTO LA PROPRIA RESPONSABILITA’</text:p>
      <text:p text:style-name="P10"/>
      <text:p text:style-name="P16"/>
      <text:p text:style-name="P16">Luogo e data di nascita ___________________________________ <text:s/>___________________________</text:p>
      <text:p text:style-name="P16"/>
      <text:p text:style-name="P16">Residenza <text:s/>_________________________Prov. di <text:s/>____________</text:p>
      <text:p text:style-name="P16"/>
      <text:p text:style-name="P16">Via_______________________________________________________________ n. ________ </text:p>
      <text:p text:style-name="P16"/>
      <text:p text:style-name="P16">Recapito telefonico ______________</text:p>
      <text:p text:style-name="P16"/>
      <text:p text:style-name="P16">Cod. fiscale ______________________________________________________________</text:p>
      <text:p text:style-name="P17"/>
      <text:p text:style-name="P17"/>
      <text:p text:style-name="P5">□ di essere cittadino/a italiano/a e di godere dei diritti civili e politici; </text:p>
      <text:p text:style-name="P5">ovvero </text:p>
      <text:p text:style-name="P5">□ di essere cittadino/a di uno degli Stati membri dell’Unione Europea (specificare) _____________________________________, di godere dei diritti civili e politici nello Stato di appartenenza e di avere adeguata conoscenza della lingua italiana; </text:p>
      <text:p text:style-name="P7"/>
      <text:p text:style-name="P3">□ di essere in possesso del seguente titolo di studio: </text:p>
      <text:list xml:id="list991935056" text:style-name="RTF_5f_Num_20_3">
        <text:list-item>
          <text:p text:style-name="P35">diploma di laurea (DL) conseguito secondo l’ordinamento didattico previgente al D.M. 3.11.1999 n. 509 in: <text:s/>___________________________________________________________; </text:p>
        </text:list-item>
      </text:list>
      <text:p text:style-name="P5"/>
      <text:list xml:id="list95223243866723" text:continue-numbering="true" text:style-name="RTF_5f_Num_20_3">
        <text:list-item>
          <text:p text:style-name="P35">laurea specialistica (LS) di cui all’ordinamento del D.M. 509/1999 <text:soft-page-break/>____________________________________________________________________________; </text:p>
        </text:list-item>
      </text:list>
      <text:p text:style-name="P5"/>
      <text:list xml:id="list95222953843809" text:continue-numbering="true" text:style-name="RTF_5f_Num_20_3">
        <text:list-item>
          <text:p text:style-name="P35">laurea magistrale (LM) di cui all’ordinamento previsto dal D.M. 270/2004 ____________________________________________________________________________; </text:p>
        </text:list-item>
      </text:list>
      <text:p text:style-name="P5"/>
      <text:p text:style-name="P5">Conseguito/a in data __________________ presso _________________________________________ </text:p>
      <text:p text:style-name="P5"/>
      <text:p text:style-name="P5">con la seguente votazione ____________________________________________________________; </text:p>
      <text:p text:style-name="P5"/>
      <text:p text:style-name="P5">□ di essere in possesso di <text:s/>esperienza maturata nel campo del <text:s/>management, della pianificazione e del controllo di gestione, dell’organizzazione e gestione del personale, della misurazione e valutazione della performance e dei risultati. Le predette esperienze saranno accertate sulla base degli elementi <text:s/>di dettaglio <text:span text:style-name="T1">indicati nel</text:span> curriculum allegato; </text:p>
      <text:p text:style-name="P5"/>
      <text:p text:style-name="P9"/>
      <text:p text:style-name="P12">DICHIARA</text:p>
      <text:p text:style-name="P5"/>
      <text:p text:style-name="P5">inoltre, ai sensi e per gli effetti degli artt. 46, 47, 75 e 76 del D.P.R. 445/2000, di non ricadere in una delle clausole di conflitto di interesse e/o delle cause ostative previste nell’avviso pubblico e precisamente: </text:p>
      <text:p text:style-name="P14"/>
      <text:p text:style-name="P14"/>
      <text:p text:style-name="P27">□ di non trovarsi nelle condizioni di cui all’art. 2382 del Codice Civile; </text:p>
      <text:p text:style-name="P27"/>
      <text:p text:style-name="P27">□ di non rivestire incarichi pubblici elettivi o incarichi di indirizzo politico o cariche in partiti politici o in organizzazioni sindacali, di non avere rapporti continuativi di collaborazione o di consulenza con le predette organizzazioni e di non avere rivestito simili incarichi o cariche o rapporti simili nei tre anni precedenti la scadenza del presente avviso;</text:p>
      <text:p text:style-name="P27"/>
      <text:p text:style-name="P27">□ di non trovarsi in alcuna delle cause di inconferibilità e/o incompatibilità di cui al D. Lgs. 39/2013;</text:p>
      <text:p text:style-name="P28"/>
      <text:p text:style-name="P27">□ <text:s/>di non essere stato condannato, anche con sentenza non passata in giudicato, per i reati previsti dal capo I del titolo II del libro secondo del Codice Penale (<text:span text:style-name="T4">Delitti contro la pubblica amministrazione</text:span>); </text:p>
      <text:p text:style-name="P27"/>
      <text:p text:style-name="P27">□ di non trovarsi, nei confronti del Comune di Siena, in una situazione di conflitto, anche potenziale, di interessi propri, del coniuge, di conviventi, di parenti, di affini entro il secondo grado; </text:p>
      <text:p text:style-name="P27"/>
      <text:p text:style-name="P27"/>
      <text:p text:style-name="P12">DICHIARA, altresì</text:p>
      <text:p text:style-name="P5"/>
      <text:p text:style-name="P5">□ <text:s/>di aver preso visione e di accettare tutte le clausole dell’avviso pubblico per la nomina <text:s/>del Nucleo di <text:span text:style-name="T11">V</text:span>alutazione del Comune di Siena; </text:p>
      <text:p text:style-name="P5"/>
      <text:p text:style-name="P6"><text:s/>□ di consentire il trattamento dei dati personali nel rispetto <text:span text:style-name="T6">d</text:span><text:span text:style-name="T8">el</text:span><text:span text:style-name="T7"> Regolamento UE n. 679/2026 (GDPR), ai fini della gestione della procedura e, successivamente, dell’eventuale nomina; </text:span></text:p>
      <text:p text:style-name="P15"/>
      <text:p text:style-name="P5"><text:soft-page-break/>□ di impegnarsi a comunicare tempestivamente ogni variazione dei dati sopra riportati, anche in relazione alle eventuali modifiche delle condizioni soggettive che incidono sul possesso dei requisiti dichiarati.</text:p>
      <text:p text:style-name="P5"/>
      <text:p text:style-name="P4">Il sottoscritto acconsente che le comunicazioni inerenti alla procedura di nomina possano essere indirizzate all’indirizzo di Posta Elettronica Certificata, o, in mancanza, all’indirizzo di e-mail ordinaria di seguito indicate: </text:p>
      <text:p text:style-name="P4"/>
      <text:p text:style-name="P4">PEC: <text:tab/><text:tab/>________________________________________________________________; </text:p>
      <text:p text:style-name="P4"/>
      <text:p text:style-name="P4"><text:span text:style-name="T9">E-mail:<text:tab/></text:span><text:tab/>________________________________________________________________;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4">Affinché l’Amministrazione possa valutare la candidatura, allega il proprio Curriculum vitae in formato europeo, <text:s/>datato e firmato<text:span text:style-name="T10">(</text:span>*<text:span text:style-name="T10">)</text:span>.</text:p>
      <text:p text:style-name="P4"/>
      <text:p text:style-name="P19">Il/La sottoscritto/a è inoltre consapevole che l’Amministrazione comunale provvederà ad effettuare controlli sulla veridicità delle dichiarazioni rese. Qualora dal controllo emergesse la non veridicità del contenuto delle dichiarazioni, il/<text:span text:style-name="T11">la</text:span> candidato/<text:span text:style-name="T11">a</text:span> - posta la responsabilità penale a suo carico ai sensi dell’art.76 del D.P.R. 28.12.2000, n. 445 – decade dai benefici eventualmente conseguenti al provvedimento emanato sulla base delle medesime. </text:p>
      <text:p text:style-name="P19"/>
      <text:p text:style-name="P19">Data _____________________________</text:p>
      <text:p text:style-name="P20"/>
      <text:p text:style-name="P20"/>
      <text:p text:style-name="P21">Firma dell’interessato/<text:span text:style-name="T12">a</text:span> (*)</text:p>
      <text:p text:style-name="P20"/>
      <text:p text:style-name="P23">______________________________________</text:p>
      <text:p text:style-name="P29"/>
      <text:p text:style-name="P32"/>
      <text:p text:style-name="P31"><text:span text:style-name="T5">(*) </text:span>La Domanda di partecipazione e l’allegato “Curriculum vitae” possono essere prodotti :</text:p>
      <text:list xml:id="list102335872" text:style-name="RTF_5f_Num_20_2">
        <text:list-item>
          <text:p text:style-name="P34">in formato pdf e firmati digitalmente, </text:p>
        </text:list-item>
        <text:list-item>
          <text:p text:style-name="P34">oppure firmati in modo autografo su ogni pagina, scansionati e inviati assieme alla copia di un documento di identità valido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255" style:vertical-align="auto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letter-kerning="true" style:font-name-asian="Symbol1" style:font-family-asian="Symbol" style:font-pitch-asian="variable" style:font-size-asian="14pt" style:language-asian="it" style:country-asian="I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3" style:display-name="Heading 3" style:family="paragraph" style:paren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style:font-name-asian="Microsoft YaHei" style:font-family-asian="'Microsoft YaHei'" style:font-pitch-asian="variable" style:font-name-complex="Liberation Sans" style:font-family-complex="'Liberation Sans', Arial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353cm" loext:contextual-spacing="false" fo:line-height="115%" fo:text-align="start" style:justify-single-word="false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Symbol1" style:font-family-asian="Symbol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1.27cm" style:auto-text-indent="false"/>
      <style:text-properties style:font-name="Courier New" fo:font-family="'Courier New'" style:font-family-generic="roman" style:font-pitch="variable" fo:font-size="12pt" style:font-size-asian="12pt" style:font-name-complex="Courier New" style:font-family-complex="'Courier New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able_20_Grid" style:display-name="Table Grid" style:family="paragraph" style:parent-style-name="Normal_20_Table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/>
    </style:style>
    <style:style style:name="Corpo_20_testo_20_Carattere" style:display-name="Corpo testo Carattere" style:family="text" style:parent-style-name="Default_20_Paragraph_20_Font">
      <style:text-properties fo:font-size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complex="Courier New" style:font-family-complex="'Courier New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font-size="10pt"/>
    </style:style>
    <style:style style:name="Piè_20_di_20_pagina_20_Carattere" style:display-name="Piè di pagina Carattere" style:family="text" style:parent-style-name="Default_20_Paragraph_20_Font">
      <style:text-properties fo:font-size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">
        <style:list-level-properties text:space-before="0.635cm" text:min-label-width="0.635cm"/>
      </text:list-level-style-bullet>
      <text:list-level-style-bullet text:level="2" text:style-name="RTF_5f_Num_20_2_20_2" style:num-suffix="." text:bullet-char="o">
        <style:list-level-properties text:space-before="1.905cm" text:min-label-width="0.635cm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0.635cm" text:min-label-width="0.635cm"/>
      </text:list-level-style-bullet>
      <text:list-level-style-bullet text:level="2" text:style-name="RTF_5f_Num_20_3_20_2" style:num-suffix="." text:bullet-char="o">
        <style:list-level-properties text:space-before="1.905cm" text:min-label-width="0.635cm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/>
      </text:list-level-style-number>
      <text:list-level-style-number text:level="2" text:style-name="RTF_5f_Num_20_4_20_2" style:num-format="">
        <style:list-level-properties/>
      </text:list-level-style-number>
      <text:list-level-style-number text:level="3" text:style-name="RTF_5f_Num_20_4_20_3" style:num-format="">
        <style:list-level-properties/>
      </text:list-level-style-number>
      <text:list-level-style-number text:level="4" text:style-name="RTF_5f_Num_20_4_20_4" style:num-format="">
        <style:list-level-properties/>
      </text:list-level-style-number>
      <text:list-level-style-number text:level="5" text:style-name="RTF_5f_Num_20_4_20_5" style:num-format="">
        <style:list-level-properties/>
      </text:list-level-style-number>
      <text:list-level-style-number text:level="6" text:style-name="RTF_5f_Num_20_4_20_6" style:num-format="">
        <style:list-level-properties/>
      </text:list-level-style-number>
      <text:list-level-style-number text:level="7" text:style-name="RTF_5f_Num_20_4_20_7" style:num-format="">
        <style:list-level-properties/>
      </text:list-level-style-number>
      <text:list-level-style-number text:level="8" text:style-name="RTF_5f_Num_20_4_20_8" style:num-format="">
        <style:list-level-properties/>
      </text:list-level-style-number>
      <text:list-level-style-number text:level="9" text:style-name="RTF_5f_Num_20_4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size-complex="10pt"/>
    </style:style>
    <style:style style:name="MP2" style:family="paragraph" style:parent-style-name="Footer">
      <style:text-properties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Prato</dc:title>
    <meta:initial-creator>adm_bf81</meta:initial-creator>
    <meta:creation-date>2024-06-05T11:58:00</meta:creation-date>
    <dc:date>2024-12-24T09:52:21.936000000</dc:date>
    <meta:generator>LibreOffice/6.3.6.2$Windows_X86_64 LibreOffice_project/2196df99b074d8a661f4036fca8fa0cbfa33a497</meta:generator>
    <meta:editing-duration>PT6M58S</meta:editing-duration>
    <meta:editing-cycles>4</meta:editing-cycles>
    <meta:document-statistic meta:table-count="1" meta:image-count="0" meta:object-count="0" meta:page-count="3" meta:paragraph-count="48" meta:word-count="706" meta:character-count="5519" meta:non-whitespace-character-count="4824"/>
  </office:meta>
</office:document-meta>
</file>