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12cm" fo:margin-bottom="0.212cm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1"><text:span text:style-name="T2"><text:s text:c="113"/><text:tab/> <text:s text:c="5"/>Al Comune di <text:s/>SIENA</text:span><text:span text:style-name="T1"> </text:span><text:span text:style-name="T3"><text:tab/></text:span></text:p>
      <text:p text:style-name="P7"/>
      <text:p text:style-name="P8">OGGETTO: RICHIESTA AUTORIZZAZIONE TRASPORTO SALMA A CASSA APERTA </text:p>
      <text:p text:style-name="P8"><text:s text:c="22"/>PER LA VEGLIA FUNEBRE (all’interno della Regione Toscana)</text:p>
      <text:p text:style-name="P3"/>
      <text:p text:style-name="P4">Il/La <text:s/>sottoscritt__ _______________________________________ nat__ a ____________________ (____) il _______________e residente in _______________________________ (____) </text:p>
      <text:p text:style-name="P4">Via _____________________________________, n° _____, <text:s text:c="5"/>tel. _____________________________</text:p>
      <text:p text:style-name="P4">in qualità di ___________________________________________________________________________</text:p>
      <text:p text:style-name="P9">C H I E D E</text:p>
      <text:p text:style-name="P4">l'autorizzazione per il trasporto a cassa aperta, possibilmente il ____________________, alle ore ________, </text:p>
      <text:p text:style-name="P4">dal Comune di______________________________________________________</text:p>
      <text:p text:style-name="P4">al Comune di________________________________________________________</text:p>
      <text:p text:style-name="P4">della salma <text:s text:c="2"/>di __________________________________________________________________________</text:p>
      <text:p text:style-name="P4">nato/a a ______________________________________________________________ il ________________ </text:p>
      <text:p text:style-name="P4">residente in vita in <text:s/>_______________________________________________________________________</text:p>
      <text:p text:style-name="P4">deceduto/a a <text:s/>_______________________________ il _____________________ alle ore ______________</text:p>
      <text:p text:style-name="P6"><text:span text:style-name="T4"><text:s/>PER LA VEGLIA FUNEBRE <text:s/>(</text:span>art.3 p.4 Legge Regione Toscana n.18 del 04.04.2007)</text:p>
      <text:p text:style-name="P4"><text:tab/><text:tab/><text:tab/><text:tab/><text:tab/><text:tab/><text:tab/><text:tab/><text:tab/><text:tab/><text:tab/><text:tab/><text:tab/><text:tab/></text:p>
      <text:p text:style-name="P4">Il trasporto e l'accompagnamento della salma sarà fatto da ________________________________________</text:p>
      <text:p text:style-name="P4">alle ore ________ del giorno __________________ con auto funebre autorizzato targato______________</text:p>
      <text:p text:style-name="P4">di proprietà di ________________________________________________________________________</text:p>
      <text:p text:style-name="P4">partendo da <text:s/>(indirizzo partenza) ___________________________________________________________<text:tab/></text:p>
      <text:p text:style-name="P4">fino a (indirizzo arrivo)___________________________________________________________________</text:p>
      <text:p text:style-name="P4"><text:s/></text:p>
      <text:p text:style-name="P4">Il luogo di destinazione finale è il cimitero/crematorio del Comune di______________________________</text:p>
      <text:p text:style-name="P4"/>
      <text:p text:style-name="P6"><text:span text:style-name="T4">Lì _ _/ _ _ / _ _ _ _ <text:s text:c="93"/></text:span><text:span text:style-name="T5">IL RICHIEDENTE</text:span>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 </text:p>
      <text:p text:style-name="P10">Il/la sottoscritto/a dichiara di essere a conoscenza, attraverso la lettura della presente informativa, che la mancata allegazione di eventuali <text:s/>documenti sopra richiesti comporterà al Comune l’impossibilità di rilasciare la richiesta dichiarazione entro i termini previsti per la conclusione del procedimento. Il/la sottoscritto/a dichiara inoltre di essere informato ai sensi del D. L.vo 196/2003 <text:s/><text:span text:style-name="T7">e del regolamento (UE) <text:s/>del 27/04/2016 n. 679/20016</text:span><text:span text:style-name="T8">,</text:span> che i dati personali, anche sensibili, volontariamente forniti e necessari per il certificato richiesto, saranno trattati dai dipendenti del Comune in base al vigente Regolamento sui dati sensibili, anche con strumenti informatici, soltanto per il procedimento per il quale è resa questa dichiarazione e che: il Responsabile del trattamento dei dati è il Comune.</text:p>
      <text:p text:style-name="P10"><text:span text:style-name="T6">Li, _ _/ _ _ / _ _ _ _ <text:s text:c="46"/>FIRMA_</text:span>____________________________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bertini_a</meta:initial-creator>
    <meta:creation-date>2013-11-29T10:52:00</meta:creation-date>
    <dc:creator>moreno bernardi</dc:creator>
    <dc:date>2024-11-21T13:07:08.67</dc:date>
    <meta:editing-cycles>6</meta:editing-cycles>
    <meta:editing-duration>PT55M50S</meta:editing-duration>
    <meta:generator>OpenOffice/4.1.2$Win32 OpenOffice.org_project/412m3$Build-9782</meta:generator>
    <meta:document-statistic meta:table-count="0" meta:image-count="0" meta:object-count="0" meta:page-count="1" meta:paragraph-count="27" meta:word-count="285" meta:character-count="2992"/>
  </office:meta>
</office:document-meta>
</file>