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 style:master-page-name="">
      <style:paragraph-properties fo:margin-left="0cm" fo:margin-right="0cm" fo:margin-top="0cm" fo:margin-bottom="0.499cm" fo:text-align="start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7"><text:span text:style-name="T1"><text:s text:c="87"/></text:span><text:span text:style-name="T2">ALL’UFFICIALE DELLO STATO CIVILE DEL COMUNE DI SIENA</text:span></text:p>
      <text:p text:style-name="P8"><text:s text:c="62"/></text:p>
      <text:p text:style-name="P1"/>
      <text:p text:style-name="P1"/>
      <text:p text:style-name="P1"> RICHIESTA AUTORIZZAZIONE ALLA <text:span text:style-name="T3">CREMAZIONE</text:span> (D.P.R. 285/1990; Legge 130/2001)  RICHIESTA AUTORIZZAZIONE ALL’<text:span text:style-name="T3">AFFIDAMENTO DELLE CENERI</text:span> (Legge Regione </text:p>
      <text:p text:style-name="P1"><text:s text:c="4"/>Toscana n.29/2004 modificata con Legge Regione Toscana n. 66/2013)</text:p>
      <text:p text:style-name="P1"> RICHIESTA AUTORIZZAZIONE ALLA <text:span text:style-name="T3">DISPERSIONE DELLE CENERI</text:span> (Legge Regione </text:p>
      <text:p text:style-name="P1"><text:s text:c="4"/>Toscana n.29/2004 modificata con Legge Regione Toscana n. 66/2013)</text:p>
      <text:p text:style-name="P1"/>
      <text:p text:style-name="P1"/>
      <text:p text:style-name="P1">Il/la sottoscritto/a (cognome e nome)………………………………………………………………….</text:p>
      <text:p text:style-name="P1">Nato/a a ………………………………………………………………………….. il _ _ / _ _ / _ _ _ _</text:p>
      <text:p text:style-name="P1">Residente in …………………………………………. Via ………………………………. N. …......</text:p>
      <text:p text:style-name="P1">Recapito telefonico ed eventuale e-mail ………………………………………………………………</text:p>
      <text:p text:style-name="P1">In qualità di:...........................................................................................................................................</text:p>
      <text:p text:style-name="P1">del/della defunto/a ….............................................................................................................................</text:p>
      <text:p text:style-name="P1">nato/a a ….............................................................................................. il …........................................</text:p>
      <text:p text:style-name="P1">deceduto/a a SIENA il …......................................................................................................................</text:p>
      <text:p text:style-name="P1"/>
      <text:h text:style-name="Heading_20_3" text:outline-level="3">CHIEDE</text:h>
      <text:p text:style-name="P2"/>
      <text:p text:style-name="P1"> <text:s text:c="2"/>che venga rilasciata autorizzazione alla <text:span text:style-name="T3">cremazione </text:span>del cadavere come da:</text:p>
      <text:p text:style-name="P1"><text:s/> <text:span text:style-name="T3">allegato</text:span> testamento/estratto della disposizione testamentaria, rilasciato dal notaio;</text:p>
      <text:p text:style-name="P1"><text:s text:c="6"/> <text:span text:style-name="T3">allegate</text:span> 1) dichiarazione di volontà del defunto iscritto ad associazione avente tra i propri fini </text:p>
      <text:p text:style-name="P1"><text:s text:c="7"/>quello della cremazione; 2) dichiarazione della stessa Associazione ove si certifica che il <text:s text:c="5"/></text:p>
      <text:p text:style-name="P1"><text:s text:c="7"/>defunto è stato iscritto fino all’ultimo istante di vita;</text:p>
      <text:p text:style-name="P1"><text:s text:c="6"/> <text:span text:style-name="T3">allegate </text:span>manifestazioni di volontà espresse dagli aventi diritto.</text:p>
      <text:p text:style-name="P1"/>
      <text:p text:style-name="P1">Da effettuarsi nel Crematorio di ….............................................................................................</text:p>
      <text:p text:style-name="P1">e che le derivanti ceneri verranno ritirate da............................................................... che le trasporterà al cimitero di ….......................................... per la tumulazione/inumazione</text:p>
      <text:p text:style-name="P5"/>
      <text:p text:style-name="P5">CHIEDE</text:p>
      <text:p text:style-name="P1"><text:span text:style-name="T3"> <text:s text:c="2"/></text:span>che venga rilasciata autorizzazione all’<text:span text:style-name="T3">affidamento</text:span> delle ceneri a ….......................................</text:p>
      <text:p text:style-name="P1">Nato/a a …………………………………………………….. il _ _ / _ _ / _ _ _ _</text:p>
      <text:p text:style-name="P1">Residente in …………………………………………. per la loro conservazione nell'abitazione ubicata in ….........................................................................................................................................</text:p>
      <text:p text:style-name="P1"><text:s text:c="71"/>CHIEDE</text:p>
      <text:p text:style-name="P1"> <text:span text:style-name="T3"><text:s/></text:span>che venga rilasciata autorizzazione alla<text:span text:style-name="T3"> dispersione </text:span>delle ceneri del defunto sopra generalizzato e, a tal fine, allega<text:span text:style-name="T3">:</text:span></text:p>
      <text:p text:style-name="P2"/>
      <text:p text:style-name="P1"><text:s text:c="6"/> <text:s text:c="2"/>testamento/estratto della disposizione testamentaria, rilasciato dal notaio;</text:p>
      <text:p text:style-name="P1"><text:s text:c="6"/> <text:s text:c="2"/>1) dichiarazione di volontà del defunto iscritto ad associazione avente tra i propri fini </text:p>
      <text:p text:style-name="P1"><text:s text:c="8"/>quello della cremazione; 2) dichiarazione della stessa Associazione ove si certifica che il <text:s text:c="7"/></text:p>
      <text:p text:style-name="P1"><text:s text:c="8"/>defunto è stato iscritto fino all’ultimo istante di vita;</text:p>
      <text:p text:style-name="P1"/>
      <text:p text:style-name="P1">comunica che la dispersione dovrà avvenire, secondo le volontà espresse in vita dal defunto in:</text:p>
      <text:p text:style-name="P1"/>
      <text:p text:style-name="P1">….....................................................................................................................................................</text:p>
      <text:p text:style-name="P1"><text:soft-page-break/>(indicare il luogo <text:span text:style-name="T4">esatto</text:span> – località e Comune - ove si intende effettuare la dispersione scelti ai sensi dell'art.4 della Legge Regione Toscana n. 29 del 31.05.2009 così come modificata dalla Legge Regione Toscana n. 66 del 13.11.2013 art. 3/bis; se all'interno di una proprietà privata occorre l'autorizzazione scritta del proprietario del terreno; se in mare indicare il porto dal quale partirà l'imbarcazione per effettuare la dispersione) <text:s text:c="2"/></text:p>
      <text:p text:style-name="P2"/>
      <text:p text:style-name="P4">La dispersione verrà effettuata da …...................................................................................................</text:p>
      <text:p text:style-name="P1">Nato/a a …………………………………………………….. il _ _ / _ _ / _ _ _ _</text:p>
      <text:p text:style-name="P4">Residente in …………………………………………......................................................................</text:p>
      <text:p text:style-name="P2"/>
      <text:p text:style-name="P4">L'urna vuota verrà :</text:p>
      <text:p text:style-name="P6"><text:span text:style-name="T5"> <text:s text:c="6"/>c</text:span>onservata a cura del Sig............................................................................ <text:s text:c="43"/>nella Casa ubicata in …................................................................................. <text:s/>;</text:p>
      <text:p text:style-name="P1"/>
      <text:p text:style-name="P10"> <text:s text:c="6"/>smaltita con le seguenti modalità................................................. ;</text:p>
      <text:p text:style-name="P9"> <text:s text:c="7"/>riconsegnata al Crematorio di …...................................................... </text:p>
      <text:p text:style-name="P2"/>
      <text:p text:style-name="P1"><text:span text:style-name="T3">ALLEGA</text:span>: fotocopia documento di identità in corso di validità (il documento identificativo deve contenere la firma). </text:p>
      <text:p text:style-name="P1"/>
      <text:p text:style-name="P1"><text:s text:c="2"/>Siena, lì _ _ / _ _ / _ _ _ _ <text:s text:c="62"/><text:span text:style-name="T3">FIRMA</text:span></text:p>
      <text:p text:style-name="Standard"/>
      <text:p text:style-name="Standard"/>
      <text:p text:style-name="Standard"/>
      <text:p text:style-name="Standard"/>
      <text:p text:style-name="Standard"/>
      <text:p text:style-name="P11">Il/la sottoscritto/a dichiara di essere a conoscenza, attraverso la lettura della presente informativa, che la mancata allegazione di eventuali <text:s/>documenti sopra richiesti comporterà al Comune l’impossibilità di rilasciare la richiesta dichiarazione entro i termini previsti per la conclusione del procedimento. Il/la sottoscritto/a dichiara inoltre di essere informato ai sensi del D. L.vo 196/2003 <text:s/><text:span text:style-name="T6">e del regolamento (UE) <text:s/>del 27/04/2016 n. 679/20016</text:span><text:span text:style-name="T7">,</text:span> che i dati personali, anche sensibili, volontariamente forniti e necessari per il certificato richiesto, saranno trattati dai dipendenti del Comune in base al vigente Regolamento sui dati sensibili, anche con strumenti informatici, soltanto per il procedimento per il quale è resa questa dichiarazione e che: il Responsabile del trattamento dei dati è il Comune.</text:p>
      <text:p text:style-name="P11"><text:span text:style-name="T8">Li, _ _/ _ _ / _ _ _ _ <text:s text:c="46"/>FIRMA_</text:span>____________________________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bertini_a</meta:initial-creator>
    <meta:creation-date>2013-11-29T10:54:00</meta:creation-date>
    <dc:date>2024-11-25T10:01:15.06</dc:date>
    <meta:editing-cycles>10</meta:editing-cycles>
    <meta:editing-duration>P2171DT11H3M1S</meta:editing-duration>
    <meta:generator>OpenOffice/4.1.2$Win32 OpenOffice.org_project/412m3$Build-9782</meta:generator>
    <dc:creator>moreno bernardi</dc:creator>
    <meta:document-statistic meta:table-count="0" meta:image-count="0" meta:object-count="0" meta:page-count="2" meta:paragraph-count="47" meta:word-count="583" meta:character-count="5790"/>
  </office:meta>
</office:document-meta>
</file>