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50%">
        <style:tab-stops>
          <style:tab-stop style:position="11.502cm" style:type="center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 fo:line-height="150%">
        <style:tab-stops>
          <style:tab-stop style:position="11.5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11.557cm" style:type="center"/>
        </style:tab-stops>
      </style:paragraph-properties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text-properties fo:font-size="12pt" style:font-size-asian="12pt"/>
    </style:style>
    <style:style style:name="P1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Text_20_body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7.643cm" draw:visible-area-height="1.9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Oggetto1" text:anchor-type="as-char" svg:width="7.983cm" svg:height="1.9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tab/><text:tab/><text:tab/></text:p>
      <text:p text:style-name="P2"><text:tab/>Al Sig. Sindaco del</text:p>
      <text:p text:style-name="P3"><text:span text:style-name="T1"><text:s/><text:tab/></text:span><text:span text:style-name="T2">COMUNE DI SIENA </text:span></text:p>
      <text:h text:style-name="P10" text:outline-level="1">Il sottoscritto.………………………………………………………………………………………….</text:h>
      <text:p text:style-name="P4"/>
      <text:p text:style-name="P6">nato a <text:tab/>………………………………………Prov. ………<text:tab/>il………………tel. ……………………..</text:p>
      <text:p text:style-name="P6"/>
      <text:p text:style-name="P6">e residente in …………………………………Via …………………………………………n. ……..</text:p>
      <text:p text:style-name="P6"/>
      <text:p text:style-name="P6"/>
      <text:h text:style-name="Heading_20_2" text:outline-level="2">C H I E D E</text:h>
      <text:p text:style-name="P6"><text:tab/></text:p>
      <text:p text:style-name="P6"/>
      <text:p text:style-name="P6">che gli venga rilasciato il tesserino di accesso all’impianto sportivo comunale di atletica leggera Campo Scuola – Viale Avignone </text:p>
      <text:p text:style-name="P6"/>
      <text:h text:style-name="Heading_20_2" text:outline-level="2">D I C H I A R A</text:h>
      <text:p text:style-name="Standard"/>
      <text:p text:style-name="Standard"/>
      <text:list xml:id="list200351912" text:style-name="WW8Num2">
        <text:list-item>
          <text:p text:style-name="P14">di sollevare il Comune di Siena da ogni e qualsiasi responsabilità in ordine a infortuni o danni che al sottoscritto o a terzi derivassero in attinenza all’attività sportiva praticata nell’impianto;<text:tab/></text:p>
        </text:list-item>
        <text:list-item>
          <text:p text:style-name="P13">di essersi sottoposto, con esito positivo, a visita medica di accertamento di idoneità all’attività sportiva non agonistica.</text:p>
        </text:list-item>
      </text:list>
      <text:p text:style-name="P6"/>
      <text:p text:style-name="P6"/>
      <text:h text:style-name="Heading_20_3" text:outline-level="3">Siena, …………………………</text:h>
      <text:p text:style-name="P6"/>
      <text:p text:style-name="P6"><text:tab/><text:tab/><text:tab/><text:tab/><text:tab/><text:tab/><text:tab/><text:tab/>IL RICHIEDENTE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..</text:p>
      <text:p text:style-name="P6"/>
      <text:p text:style-name="P5">Firma di uno dei genitori</text:p>
      <text:p text:style-name="P5">per i minori di anni 18</text:p>
      <text:p text:style-name="P5">……………………………………..</text:p>
      <text:p text:style-name="Standard"/>
      <text:p text:style-name="Standard"/>
      <text:p text:style-name="Standard"/>
      <text:p text:style-name="P7">Formula di acquisizione del consenso al trattamento dati personali dell'interessato</text:p>
      <text:p text:style-name="P7"/>
      <text:p text:style-name="P8">Il/La sottoscritto/a, acquisite le informative pubblicate sul sito web istituzionale e conservate presso gli uffici, preso atto delle informazioni fornite dal titolare del trattamento ai sensi del D.Lgs. 196/2003, come modificato dal GDPR 679/2016 e dal D.Lgs. 101/2018, presta il suo consenso al trattamento dei dati personali esclusivamente per l'esecuzione della presente richiesta.</text:p>
      <text:p text:style-name="P8"/>
      <text:p text:style-name="P4"><text:span text:style-name="T3">Presta consenso SI </text:span><draw:frame draw:style-name="fr1" draw:name="Cornice1" text:anchor-type="char" svg:x="2.24cm" svg:y="0.025cm" svg:width="0.6cm" svg:height="0.346cm" draw:z-index="1"><draw:text-box><text:p text:style-name="Standard"/></draw:text-box></draw:frame><text:span text:style-name="T3"><text:s/></text:span><text:s text:c="9"/>NO <text:s text:c="3"/><draw:frame draw:style-name="fr1" draw:name="Cornice2" text:anchor-type="char" svg:x="3.612cm" svg:y="0.044cm" svg:width="0.6cm" svg:height="0.346cm" draw:z-index="2"><draw:text-box><text:p text:style-name="Standard"/></draw:text-box></draw:frame></text:p>
      <text:p text:style-name="P9"><text:span text:style-name="T4"><text:tab/></text:span><text:span text:style-name="T3">Firma per consenso </text:span></text:p>
      <text:p text:style-name="P9"/>
      <text:p text:style-name="P9"><text:span text:style-name="T3"><text:tab/>__________________________</text:span><text:span text:style-name="T4"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ff sport</meta:initial-creator>
    <meta:creation-date>2002-10-09T12:19:00</meta:creation-date>
    <dc:date>2024-06-12T11:24:29.566000000</dc:date>
    <meta:print-date>2019-04-08T11:05:00</meta:print-date>
    <meta:editing-cycles>10</meta:editing-cycles>
    <meta:editing-duration>PT16M11S</meta:editing-duration>
    <meta:generator>LibreOffice/6.3.6.2$Windows_X86_64 LibreOffice_project/2196df99b074d8a661f4036fca8fa0cbfa33a497</meta:generator>
    <meta:document-statistic meta:table-count="0" meta:image-count="0" meta:object-count="1" meta:page-count="1" meta:paragraph-count="25" meta:word-count="190" meta:character-count="1370" meta:non-whitespace-character-count="1149"/>
  </office:meta>
</office:document-meta>
</file>