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7.999cm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itle">
      <style:text-properties style:font-name="Times New Roman" fo:font-size="12pt" fo:letter-spacing="-0.005cm" fo:font-weight="bold" fo:background-color="transparent" style:font-size-asian="12pt" style:font-weight-asian="bold" style:font-size-complex="12pt"/>
    </style:style>
    <style:style style:name="P2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it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itle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itle" style:master-page-name="">
      <style:paragraph-properties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182cm" fo:margin-top="0.166cm" fo:margin-bottom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182cm" fo:margin-top="0.166cm" fo:margin-bottom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etter-spacing="-0.005cm" fo:font-weight="bold" fo:background-color="transparent" style:font-size-asian="12pt" style:font-weight-asian="bold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etter-spacing="-0.005cm" fo:font-weight="bold" fo:background-color="transparent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1.41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1.411cm"/>
        </style:tab-stops>
      </style:paragraph-properties>
      <style:text-properties style:font-name="Times New Roman" fo:font-size="12pt" fo:letter-spacing="-0.002cm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.199cm" fo:margin-right="0.205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0.199cm" fo:margin-right="0.205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99cm" fo:margin-right="0.205cm" fo:margin-top="0cm" fo:margin-bottom="0cm" fo:text-align="justify" style:justify-single-word="false" fo:text-indent="0cm" style:auto-text-indent="false"/>
      <style:text-properties style:font-name="Times New Roman" fo:font-size="12pt" fo:letter-spacing="-0.018cm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-0.101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8.453cm" fo:margin-right="0cm" fo:margin-top="0cm" fo:margin-bottom="0cm" fo:text-align="end" style:justify-single-word="false" fo:text-indent="-1.609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6.844cm" fo:margin-right="0cm" fo:margin-top="0cm" fo:margin-bottom="0cm" fo:text-align="end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203cm" fo:margin-right="0.198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fo:letter-spacing="-0.005cm"/>
    </style:style>
    <style:style style:name="T2" style:family="text">
      <style:text-properties fo:letter-spacing="-0.012cm" fo:font-style="italic" style:font-style-asian="italic"/>
    </style:style>
    <style:style style:name="T3" style:family="text">
      <style:text-properties fo:letter-spacing="-0.012cm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letter-spacing="-0.018cm" fo:font-style="italic" style:font-style-asian="italic"/>
    </style:style>
    <style:style style:name="T5" style:family="text">
      <style:text-properties fo:letter-spacing="-0.011cm" fo:font-style="italic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Times New Roman"/>
    </style:style>
    <style:style style:name="T8" style:family="text">
      <style:text-properties fo:letter-spacing="-0.009cm" fo:font-style="normal" style:font-style-asian="normal" style:font-style-complex="normal"/>
    </style:style>
    <style:style style:name="T9" style:family="text">
      <style:text-properties fo:letter-spacing="-0.007cm" fo:font-style="normal" style:font-style-asian="normal" style:font-style-complex="normal"/>
    </style:style>
    <style:style style:name="T10" style:family="text">
      <style:text-properties fo:letter-spacing="-0.004cm"/>
    </style:style>
    <style:style style:name="T11" style:family="text">
      <style:text-properties fo:letter-spacing="-0.004cm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letter-spacing="-0.002cm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<text:span text:style-name="T10"> </text:span><text:span text:style-name="T10">G</text:span>)</text:p>
      <text:p text:style-name="P4">PARTNER COFINANZIATORI e <text:s/>ALTRI ENTI PUBBLICI</text:p>
      <text:p text:style-name="P2"/>
      <text:p text:style-name="P3"><text:s/>Format <text:span text:style-name="T7">d</text:span><text:span text:style-name="T7">ocumentata motivazione che spinge a partecipare al Progetto </text:span></text:p>
      <text:p text:style-name="P6"/>
      <text:p text:style-name="P6"/>
      <text:p text:style-name="P7">COMUNE<text:span text:style-name="T1"> </text:span>DI<text:span text:style-name="T1"> </text:span>SIENA</text:p>
      <text:p text:style-name="P17">Direzione “Servizi alla Persona”</text:p>
      <text:p text:style-name="P18">Servizio “Sociale, Terzo Settore, Sanità”</text:p>
      <text:p text:style-name="P9"/>
      <text:p text:style-name="P16"><text:span text:style-name="T11">Progetto</text:span><text:span text:style-name="T3"> </text:span><text:span text:style-name="T11">SI-SIENASOCIALE</text:span><text:span text:style-name="T11">2.0</text:span></text:p>
      <text:p text:style-name="P1"/>
      <text:p text:style-name="P8"/>
      <text:p text:style-name="P10">Linea progettuale:______________________________;</text:p>
      <text:p text:style-name="P14"><text:span text:style-name="T6">S</text:span><text:span text:style-name="T6">i illustri </text:span><text:span text:style-name="T6">la motivazione che spinge a partecipare al progetto SI-SIENASOCIALE2.0, ponendo in evidenza</text:span><text:span text:style-name="T6"> gli elementi di conoscenza </text:span><text:span text:style-name="T6">e </text:span><text:span text:style-name="T6">di </text:span><text:span text:style-name="T6">contatto con</text:span><text:span text:style-name="T2"> </text:span><text:span text:style-name="T6">il</text:span><text:span text:style-name="T4"> </text:span><text:span text:style-name="T6">contesto</text:span><text:span text:style-name="T5"> </text:span><text:span text:style-name="T6">locale</text:span><text:span text:style-name="T2"> </text:span><text:span text:style-name="T6">di</text:span><text:span text:style-name="T4"> </text:span><text:span text:style-name="T6">riferimento </text:span><text:span text:style-name="T6">ed </text:span><text:span text:style-name="T6">analizzando, il bisogno rilevato, </text:span><text:span text:style-name="T6">su cui si intende intervenire,</text:span><text:span text:style-name="T4"> al fine</text:span><text:span text:style-name="T2"> </text:span><text:span text:style-name="T4">di testimoniare l’esplicita volontà di investimento <text:s/>rispetto a questo territorio e rispetto ai contenuti specifici del progetto</text:span><text:span text:style-name="T4">.</text:span></text:p>
      <text:p text:style-name="P15"/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</table:table-cell>
        </table:table-row>
      </table:table>
      <text:p text:style-name="P20"/>
      <text:p text:style-name="P21">Data........................................................</text:p>
      <text:p text:style-name="P12"/>
      <text:p text:style-name="P12"/>
      <text:p text:style-name="P11"><text:span text:style-name="T12">Timbro</text:span><text:span text:style-name="T8"> </text:span><text:span text:style-name="T12">dell'Organizzazione <text:s text:c="24"/><text:tab/>Firma</text:span><text:span text:style-name="T9"> </text:span><text:span text:style-name="T12">del Legale</text:span><text:span text:style-name="T9"> </text:span><text:span text:style-name="T12">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83cm" fo:margin-top="0.131cm" fo:margin-bottom="0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27cm" fo:margin-right="0.614cm" fo:margin-top="0.002cm" fo:margin-bottom="0cm" fo:text-align="center" style:justify-single-word="false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56cm" fo:margin-right="0cm" fo:text-indent="0cm" style:auto-text-indent="false"/>
      <style:text-properties style:font-name="Arial" fo:font-size="10pt" fo:language="it" fo:country="I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6T10:30:03.967000000</meta:creation-date>
    <dc:date>2024-06-26T14:17:16.58</dc:date>
    <meta:editing-duration>PT3H16M35S</meta:editing-duration>
    <meta:editing-cycles>38</meta:editing-cycles>
    <meta:generator>OpenOffice/4.1.2$Win32 OpenOffice.org_project/412m3$Build-9782</meta:generator>
    <dc:creator>Paola Poggesi</dc:creator>
    <meta:document-statistic meta:table-count="1" meta:image-count="0" meta:object-count="0" meta:page-count="1" meta:paragraph-count="11" meta:word-count="96" meta:character-count="820"/>
  </office:meta>
</office:document-meta>
</file>