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3.993cm"/>
    </style:style>
    <style:style style:name="Tabella1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3.993cm"/>
    </style:style>
    <style:style style:name="Tabella3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min-row-height="3.993cm"/>
    </style:style>
    <style:style style:name="Tabella2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min-row-height="3.993cm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1" style:family="table-row">
      <style:table-row-properties style:min-row-height="3.993cm"/>
    </style:style>
    <style:style style:name="Tabella5.A1" style:family="table-cell">
      <style:table-cell-properties fo:padding="0.097cm" fo:border="0.002cm solid #000000"/>
    </style:style>
    <style:style style:name="P1" style:family="paragraph" style:parent-style-name="List_20_Paragraph">
      <style:paragraph-properties fo:margin-left="0.199cm" fo:margin-right="0.217cm" fo:line-height="100%" fo:text-indent="0cm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199cm" fo:margin-right="0.205cm" fo:margin-top="0cm" fo:margin-bottom="0cm" fo:line-height="10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margin-left="0.199cm" fo:margin-right="0.205cm" fo:margin-top="0cm" fo:margin-bottom="0cm" fo:line-height="100%" fo:text-align="justify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margin-left="0.199cm" fo:margin-right="0.205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.199cm" fo:margin-right="0.205cm" fo:margin-top="0cm" fo:margin-bottom="0cm" fo:line-height="100%" fo:text-align="justify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199cm" fo:margin-right="0.205cm" fo:margin-top="0cm" fo:margin-bottom="0cm" fo:line-height="100%" fo:text-align="justify" style:justify-single-word="false" fo:text-indent="0cm" style:auto-text-indent="false"/>
      <style:text-properties style:font-name="Times New Roman" fo:font-size="11pt" fo:letter-spacing="-0.004cm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199cm" fo:margin-right="0.205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left="0.199cm" fo:margin-right="0.205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.199cm" fo:margin-right="0.205cm" fo:margin-top="0cm" fo:margin-bottom="0cm" fo:line-height="100%" fo:text-align="justify" style:justify-single-word="false" fo:text-indent="0cm" style:auto-text-indent="false"/>
      <style:text-properties style:font-name="Times New Roman" fo:font-size="11pt" fo:letter-spacing="-0.009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00%"/>
      <style:text-properties style:font-name="Times New Roman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left="0.199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199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199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11pt" fo:letter-spacing="-0.004cm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199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11pt" fo:letter-spacing="-0.007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left="0.199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11pt" fo:letter-spacing="-0.007cm" fo:font-style="normal" style:text-underline-style="none" fo:font-weight="bold" fo:background-color="#ffff00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left="0.199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11pt" fo:letter-spacing="-0.007cm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left="0.199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11pt" fo:letter-spacing="-0.007cm" fo:font-style="italic" style:font-size-asian="11pt" style:font-style-asian="italic" style:font-size-complex="11pt"/>
    </style:style>
    <style:style style:name="P19" style:family="paragraph" style:parent-style-name="Standard">
      <style:paragraph-properties fo:margin-left="0cm" fo:margin-right="0.199cm" fo:margin-top="0.021cm" fo:margin-bottom="0cm" fo:line-height="100%" fo:text-align="start" style:justify-single-word="false" fo:text-indent="0cm" style:auto-text-indent="false">
        <style:tab-stops>
          <style:tab-stop style:position="1.469cm"/>
        </style:tab-stops>
      </style:paragraph-properties>
      <style:text-properties style:font-name="Times New Roman" fo:font-size="11pt" fo:letter-spacing="-0.004cm" style:text-underline-style="solid" style:text-underline-width="auto" style:text-underline-color="font-color" fo:background-color="#ffff00" style:font-size-asian="11pt" style:font-size-complex="11pt"/>
    </style:style>
    <style:style style:name="P20" style:family="paragraph" style:parent-style-name="Standard">
      <style:paragraph-properties fo:margin-left="8.453cm" fo:margin-right="0cm" fo:margin-top="0cm" fo:margin-bottom="0cm" fo:line-height="100%" fo:text-align="end" style:justify-single-word="false" fo:text-indent="-1.609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453cm" fo:margin-right="0cm" fo:margin-top="0cm" fo:margin-bottom="0cm" fo:line-height="100%" fo:text-align="start" style:justify-single-word="false" fo:text-indent="-1.60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6.844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.182cm" fo:margin-top="0.166cm" fo:margin-bottom="0cm" fo:line-height="10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0.101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5" style:family="paragraph" style:parent-style-name="Text_20_body">
      <style:paragraph-properties fo:margin-left="0cm" fo:margin-right="0cm" fo:margin-top="0.002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.021cm" fo:margin-bottom="0cm" fo:line-height="100%" fo:text-align="start" style:justify-single-word="false" fo:text-indent="0cm" style:auto-text-indent="false">
        <style:tab-stops>
          <style:tab-stop style:position="11.411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left="0.199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Text_20_body">
      <style:paragraph-properties fo:margin-left="0.199cm" fo:margin-right="0cm" fo:line-height="100%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31" style:family="paragraph" style:parent-style-name="Text_20_body">
      <style:paragraph-properties fo:margin-left="0.833cm" fo:margin-right="0.222cm" fo:margin-top="0cm" fo:margin-bottom="0cm" fo:line-height="100%" fo:text-align="justify" style:justify-single-word="false" fo:text-indent="-0.6cm" style:auto-text-indent="false">
        <style:tab-stops>
          <style:tab-stop style:position="0.833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32" style:family="paragraph" style:parent-style-name="Title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itle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4" style:family="paragraph" style:parent-style-name="Title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margin-top="0.021cm" fo:margin-bottom="0cm" fo:line-height="100%" fo:text-align="start" style:justify-single-word="false" fo:text-indent="0cm" style:auto-text-indent="false">
        <style:tab-stops>
          <style:tab-stop style:position="11.411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letter-spacing="-0.004cm"/>
    </style:style>
    <style:style style:name="T2" style:family="text">
      <style:text-properties fo:letter-spacing="-0.004cm" fo:font-style="italic" style:font-style-asian="italic"/>
    </style:style>
    <style:style style:name="T3" style:family="text">
      <style:text-properties fo:letter-spacing="-0.004cm" style:text-underline-style="solid" style:text-underline-width="auto" style:text-underline-color="font-color" fo:background-color="transparent" loext:char-shading-value="0"/>
    </style:style>
    <style:style style:name="T4" style:family="text">
      <style:text-properties fo:letter-spacing="-0.004cm" style:text-underline-style="none" fo:background-color="transparent" loext:char-shading-value="0"/>
    </style:style>
    <style:style style:name="T5" style:family="text">
      <style:text-properties fo:letter-spacing="-0.002cm"/>
    </style:style>
    <style:style style:name="T6" style:family="text">
      <style:text-properties fo:letter-spacing="-0.002cm" fo:font-style="italic" style:font-style-asian="italic"/>
    </style:style>
    <style:style style:name="T7" style:family="text">
      <style:text-properties fo:letter-spacing="-0.002cm" style:text-underline-style="solid" style:text-underline-width="auto" style:text-underline-color="font-color" fo:background-color="transparent" loext:char-shading-value="0"/>
    </style:style>
    <style:style style:name="T8" style:family="text">
      <style:text-properties fo:letter-spacing="-0.005cm"/>
    </style:style>
    <style:style style:name="T9" style:family="text">
      <style:text-properties fo:letter-spacing="-0.005cm" fo:font-style="italic" style:font-style-asian="italic"/>
    </style:style>
    <style:style style:name="T10" style:family="text">
      <style:text-properties fo:letter-spacing="-0.007cm"/>
    </style:style>
    <style:style style:name="T11" style:family="text">
      <style:text-properties fo:letter-spacing="-0.007cm" fo:font-style="italic" style:font-style-asian="italic"/>
    </style:style>
    <style:style style:name="T12" style:family="text">
      <style:text-properties fo:letter-spacing="-0.007cm" style:text-underline-style="none"/>
    </style:style>
    <style:style style:name="T13" style:family="text">
      <style:text-properties fo:letter-spacing="-0.007cm" style:text-underline-style="solid" style:text-underline-width="auto" style:text-underline-color="font-color" fo:background-color="transparent" loext:char-shading-value="0"/>
    </style:style>
    <style:style style:name="T14" style:family="text">
      <style:text-properties fo:letter-spacing="-0.014cm"/>
    </style:style>
    <style:style style:name="T15" style:family="text">
      <style:text-properties fo:letter-spacing="-0.014cm" fo:font-style="italic" style:font-style-asian="italic"/>
    </style:style>
    <style:style style:name="T16" style:family="text">
      <style:text-properties fo:letter-spacing="-0.009cm"/>
    </style:style>
    <style:style style:name="T17" style:family="text">
      <style:text-properties fo:letter-spacing="-0.009cm" fo:font-style="italic" style:font-style-asian="italic"/>
    </style:style>
    <style:style style:name="T18" style:family="text">
      <style:text-properties fo:letter-spacing="-0.009cm" style:text-underline-style="none"/>
    </style:style>
    <style:style style:name="T19" style:family="text">
      <style:text-properties fo:letter-spacing="-0.009cm" fo:font-style="normal" style:font-style-asian="normal" style:font-style-complex="normal"/>
    </style:style>
    <style:style style:name="T20" style:family="text">
      <style:text-properties fo:letter-spacing="-0.009cm" style:text-underline-style="solid" style:text-underline-width="auto" style:text-underline-color="font-color" fo:background-color="transparent" loext:char-shading-value="0"/>
    </style:style>
    <style:style style:name="T21" style:family="text">
      <style:text-properties style:text-position="0% 100%" fo:letter-spacing="-0.007cm" fo:font-weight="bold" style:font-weight-asian="bold" style:font-weight-complex="bold"/>
    </style:style>
    <style:style style:name="T22" style:family="text">
      <style:text-properties style:text-position="0% 100%" fo:letter-spacing="-0.004cm" fo:font-weight="bold" style:font-weight-asian="bold" style:font-weight-complex="bold"/>
    </style:style>
    <style:style style:name="T23" style:family="text">
      <style:text-properties style:text-position="0% 100%" fo:font-weight="bold" style:font-weight-asian="bold" style:font-weight-complex="bold"/>
    </style:style>
    <style:style style:name="T24" style:family="text">
      <style:text-properties style:text-position="0% 100%" fo:letter-spacing="-0.012cm" fo:font-weight="bold" style:font-weight-asian="bold" style:font-weight-complex="bold"/>
    </style:style>
    <style:style style:name="T25" style:family="text">
      <style:text-properties style:text-position="0% 100%" fo:letter-spacing="-0.011cm" fo:font-weight="bold" style:font-weight-asian="bold" style:font-weight-complex="bold"/>
    </style:style>
    <style:style style:name="T26" style:family="text">
      <style:text-properties fo:letter-spacing="-0.011cm"/>
    </style:style>
    <style:style style:name="T27" style:family="text">
      <style:text-properties fo:letter-spacing="-0.011cm" fo:font-style="italic" style:font-style-asian="italic"/>
    </style:style>
    <style:style style:name="T28" style:family="text">
      <style:text-properties fo:letter-spacing="-0.019cm"/>
    </style:style>
    <style:style style:name="T29" style:family="text">
      <style:text-properties fo:letter-spacing="-0.019cm" fo:font-style="italic" style:font-style-asian="italic"/>
    </style:style>
    <style:style style:name="T30" style:family="text">
      <style:text-properties fo:letter-spacing="-0.016cm"/>
    </style:style>
    <style:style style:name="T31" style:family="text">
      <style:text-properties fo:letter-spacing="-0.016cm" fo:font-style="italic" style:font-style-asian="italic"/>
    </style:style>
    <style:style style:name="T32" style:family="text">
      <style:text-properties fo:letter-spacing="-0.012cm"/>
    </style:style>
    <style:style style:name="T33" style:family="text">
      <style:text-properties fo:letter-spacing="-0.012cm" fo:font-style="italic" style:font-style-asian="italic"/>
    </style:style>
    <style:style style:name="T34" style:family="text">
      <style:text-properties fo:letter-spacing="-0.012cm" fo:font-style="normal" style:text-underline-style="solid" style:text-underline-width="auto" style:text-underline-color="font-color" style:font-style-asian="normal" style:font-style-complex="normal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style="italic" style:font-style-asian="italic"/>
    </style:style>
    <style:style style:name="T37" style:family="text">
      <style:text-properties fo:letter-spacing="-0.018cm" fo:font-style="italic" style:font-style-asian="italic"/>
    </style:style>
    <style:style style:name="T38" style:family="text">
      <style:text-properties fo:letter-spacing="-0.021cm" fo:font-style="italic" style:font-style-asian="italic"/>
    </style:style>
    <style:style style:name="T39" style:family="text">
      <style:text-properties style:text-underline-style="none"/>
    </style:style>
    <style:style style:name="T40" style:family="text">
      <style:text-properties fo:font-style="normal" style:text-underline-style="solid" style:text-underline-width="auto" style:text-underline-color="font-color" style:font-style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llegato<text:span text:style-name="T1"> </text:span><text:span text:style-name="T1">F</text:span>)</text:p>
      <text:p text:style-name="P34">ENTI DEL TERZO SETTORE / ONLUS e PARTNER DI SOSTEGNO</text:p>
      <text:p text:style-name="P33"/>
      <text:p text:style-name="P32"><text:span text:style-name="T39"><text:s/></text:span><text:span text:style-name="T35">Format </text:span><text:span text:style-name="T35">Proposta Progettuale</text:span></text:p>
      <text:p text:style-name="P23">COMUNE<text:span text:style-name="T8"> </text:span>DI<text:span text:style-name="T8"> </text:span>SIENA</text:p>
      <text:p text:style-name="P20">Direzione “Servizi alla Persona”</text:p>
      <text:p text:style-name="P22">Servizio “Sociale, Terzo Settore, Sanità”</text:p>
      <text:p text:style-name="P21"/>
      <text:p text:style-name="P21"/>
      <text:p text:style-name="P24"><text:span text:style-name="T40">Progetto</text:span><text:span text:style-name="T34"> </text:span><text:span text:style-name="T40">SI-SIENASOCIALE</text:span><text:span text:style-name="T40">2.0</text:span></text:p>
      <text:p text:style-name="P25"/>
      <text:p text:style-name="P26">Linea<text:span text:style-name="T8"> </text:span>progettuale:______________________________;</text:p>
      <text:p text:style-name="P26"/>
      <text:p text:style-name="P28"><text:span text:style-name="T23">La</text:span><text:span text:style-name="T24"> </text:span><text:span text:style-name="T23">proposta</text:span><text:span text:style-name="T21"> </text:span><text:span text:style-name="T23">progettuale</text:span><text:span text:style-name="T21"> </text:span><text:span text:style-name="T23">dovrà</text:span><text:span text:style-name="T21"> </text:span><text:span text:style-name="T23">essere</text:span><text:span text:style-name="T21"> </text:span><text:span text:style-name="T23">articolata</text:span><text:span text:style-name="T21"> </text:span><text:span text:style-name="T23">nel</text:span><text:span text:style-name="T25"> </text:span><text:span text:style-name="T23">modo</text:span><text:span text:style-name="T25"> </text:span><text:span text:style-name="T22">seguente:</text:span></text:p>
      <text:p text:style-name="P29">A<text:span text:style-name="T32"> </text:span><text:span text:style-name="T16">–</text:span> Conoscenza<text:span text:style-name="T1"> </text:span>e<text:span text:style-name="T16"> </text:span>legame<text:span text:style-name="T5"> </text:span>con<text:span text:style-name="T1"> </text:span>il<text:span text:style-name="T16"> </text:span>contesto<text:span text:style-name="T1"> </text:span>territoriale<text:span text:style-name="T10"> </text:span>di<text:span text:style-name="T10"> </text:span><text:span text:style-name="T1">riferimento.</text:span></text:p>
      <text:p text:style-name="P5"><text:span text:style-name="T36">A partire da un’attenta analisi del contesto, si illustrino gli elementi di conoscenza, contatto e di collaborazione</text:span><text:span text:style-name="T33"> </text:span><text:span text:style-name="T36">attiva</text:span><text:span text:style-name="T33"> </text:span><text:span text:style-name="T36">con</text:span><text:span text:style-name="T33"> </text:span><text:span text:style-name="T36">il</text:span><text:span text:style-name="T37"> </text:span><text:span text:style-name="T36">contesto</text:span><text:span text:style-name="T27"> </text:span><text:span text:style-name="T36">locale</text:span><text:span text:style-name="T33"> </text:span><text:span text:style-name="T36">di</text:span><text:span text:style-name="T37"> </text:span><text:span text:style-name="T36">riferimento,</text:span><text:span text:style-name="T37"> </text:span><text:span text:style-name="T36">al</text:span><text:span text:style-name="T37"> </text:span><text:span text:style-name="T36">fine</text:span><text:span text:style-name="T33"> </text:span><text:span text:style-name="T36">di</text:span><text:span text:style-name="T37"> </text:span><text:span text:style-name="T36">testimoniare</text:span><text:span text:style-name="T15"> </text:span><text:span text:style-name="T36">un</text:span><text:span text:style-name="T33"> </text:span><text:span text:style-name="T36">radicamento</text:span><text:span text:style-name="T27"> </text:span><text:span text:style-name="T36">già consolidato o l’esplicita volontà di investimento e di lavoro integrato rispetto a questo territorio e rispetto ai contenuti specifici del progetto.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</table:table-cell>
        </table:table-row>
      </table:table>
      <text:p text:style-name="P3"/>
      <text:p text:style-name="P3"/>
      <text:p text:style-name="P13"><text:span text:style-name="T16">B –</text:span><text:span text:style-name="T10"> </text:span><text:span text:style-name="T1">Analisi del bisogno e utenza di riferimento</text:span></text:p>
      <text:p text:style-name="P14"/>
      <text:p text:style-name="P5"><text:span text:style-name="T36">A partire dagli</text:span><text:span text:style-name="T2"> </text:span><text:span text:style-name="T36">obiettivi</text:span><text:span text:style-name="T2"> </text:span><text:span text:style-name="T36">e dalle indicazioni</text:span><text:span text:style-name="T2"> </text:span><text:span text:style-name="T36">relative alle azioni</text:span><text:span text:style-name="T2"> </text:span><text:span text:style-name="T36">richiamate nel</text:span><text:span text:style-name="T6"> </text:span><text:span text:style-name="T36">progetto di</text:span><text:span text:style-name="T2"> </text:span><text:span text:style-name="T36">massima di cui</text:span><text:span text:style-name="T37"> </text:span><text:span text:style-name="T36">all’articolo</text:span><text:span text:style-name="T27"> </text:span><text:span text:style-name="T36">5</text:span><text:span text:style-name="T17"> </text:span><text:span text:style-name="T36">del</text:span><text:span text:style-name="T37"> </text:span><text:span text:style-name="T36">presente</text:span><text:span text:style-name="T33"> </text:span><text:span text:style-name="T36">Avviso</text:span><text:span text:style-name="T2">, </text:span><text:span text:style-name="T36">si</text:span><text:span text:style-name="T17"> </text:span><text:span text:style-name="T36">illustri un’analisi del bisogno rilevato, su cui si intende intervenire, nonché dell’utenza di riferimento individuata. </text:span></text:p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/>
          </table:table-cell>
        </table:table-row>
      </table:table>
      <text:p text:style-name="P11"/>
      <text:p text:style-name="P3"/>
      <text:p text:style-name="P8">C <text:span text:style-name="T18">– Rispondenza della proposta presentata al bisogno rilevato;</text:span> </text:p>
      <text:p text:style-name="P8"/>
      <text:p text:style-name="P4">Si illustrino gli elementi della proposta progettuale presentata che siano in grado di dimostrare la capacità della stessa di soddisfare i bisogni preliminarmente rilevati;</text:p>
      <text:p text:style-name="P4"><text:soft-pag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/>
          </table:table-cell>
        </table:table-row>
      </table:table>
      <text:p text:style-name="P4"/>
      <text:p text:style-name="P9"/>
      <text:p text:style-name="P8">D <text:span text:style-name="T18">– </text:span><text:span text:style-name="T12">Grado di replicabilità di quanto proposto</text:span></text:p>
      <text:p text:style-name="P15"/>
      <text:p text:style-name="P17">Si illustrino le caratteristiche di tipo strutturale della presente proposta progettuale, idonee a rendere durevoli nel tempo le azioni messe in campo, in maniera tale da sostenere efficacemente le famiglie e più in generale i <text:s/>soggetti ritenuti più vulnerabili e quindi bisognosi di maggiore sostegno.</text:p>
      <text:p text:style-name="P10"/>
      <text:p text:style-name="P1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"/>
          </table:table-cell>
        </table:table-row>
      </table:table>
      <text:p text:style-name="P5"/>
      <text:p text:style-name="P6"><text:span text:style-name="T10">E </text:span><text:span text:style-name="T19">–</text:span><text:span text:style-name="T10"> </text:span>Rispondenza<text:span text:style-name="T1"> </text:span>tecnico<text:span text:style-name="T1"> professionale</text:span></text:p>
      <text:p text:style-name="P7"/>
      <text:p text:style-name="P12"><text:span text:style-name="T36">A partire da una</text:span><text:span text:style-name="T9"> </text:span><text:span text:style-name="T36">puntuale descrizione della storia del</text:span><text:span text:style-name="T6"> </text:span><text:span text:style-name="T36">soggetto proponente,</text:span><text:span text:style-name="T6"> </text:span><text:span text:style-name="T36">si</text:span><text:span text:style-name="T2"> </text:span><text:span text:style-name="T36">illustrino gli elementi esperienziali</text:span><text:span text:style-name="T11"> </text:span><text:span text:style-name="T36">e</text:span><text:span text:style-name="T6"> </text:span><text:span text:style-name="T36">professionali</text:span><text:span text:style-name="T11"> </text:span><text:span text:style-name="T36">a testimonianza dell’effettivo possesso di</text:span><text:span text:style-name="T11"> </text:span><text:span text:style-name="T36">quanto richiesto dal</text:span><text:span text:style-name="T11"> </text:span><text:span text:style-name="T36">progetto di</text:span><text:span text:style-name="T38"> </text:span><text:span text:style-name="T36">massima</text:span><text:span text:style-name="T31"> </text:span><text:span text:style-name="T36">di</text:span><text:span text:style-name="T38"> </text:span><text:span text:style-name="T36">cui</text:span><text:span text:style-name="T38"> </text:span><text:span text:style-name="T36">all’articolo</text:span><text:span text:style-name="T15"> </text:span><text:span text:style-name="T36">5</text:span><text:span text:style-name="T29"> </text:span><text:span text:style-name="T36">del</text:span><text:span text:style-name="T38"> </text:span><text:span text:style-name="T36">presente</text:span><text:span text:style-name="T31"> </text:span><text:span text:style-name="T36">Avviso</text:span><text:span text:style-name="T11"> </text:span></text:p>
      <text:p text:style-name="P18"/>
      <text:p text:style-name="P1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"/>
          </table:table-cell>
        </table:table-row>
      </table:table>
      <text:p text:style-name="P19"/>
      <text:p text:style-name="P1">In sede di valutazione delle proposte progettuali, la commissione tecnica di valutazione potrà, in caso<text:span text:style-name="T28"> </text:span>di<text:span text:style-name="T26"> </text:span>necessità,<text:span text:style-name="T26"> </text:span>richiedere,<text:span text:style-name="T28"> </text:span>tramite<text:span text:style-name="T14"> </text:span>PEC,<text:span text:style-name="T26"> </text:span>precisazioni<text:span text:style-name="T28"> </text:span>ed<text:span text:style-name="T16"> </text:span>integrazioni<text:span text:style-name="T26"> </text:span>rispetto<text:span text:style-name="T28"> </text:span>alla<text:span text:style-name="T30"> </text:span>documentazione presentata, indicando un congruo tempo per il riscontro.</text:p>
      <text:p text:style-name="P31"><text:s/></text:p>
      <text:p text:style-name="P30"/>
      <text:p text:style-name="P30">Data........................................................</text:p>
      <text:p text:style-name="P27"><text:span text:style-name="T3"/></text:p>
      <text:p text:style-name="P27"><text:span text:style-name="T3">Timbro</text:span><text:span text:style-name="T20"> </text:span><text:span text:style-name="T3">dell'</text:span><text:span text:style-name="T3">O</text:span><text:span text:style-name="T3">rganizzazione</text:span><text:span text:style-name="T4"><text:tab/></text:span><text:span text:style-name="T3">Firma</text:span><text:span text:style-name="T13"> </text:span><text:span text:style-name="T3">del</text:span><text:span text:style-name="T7"> </text:span><text:span text:style-name="T3">Legale</text:span><text:span text:style-name="T13"> </text:span><text:span text:style-name="T3">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language-complex="zxx" style:country-complex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5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183cm" fo:margin-top="0.131cm" fo:margin-bottom="0cm" fo:text-align="end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27cm" fo:margin-right="0.614cm" fo:margin-top="0.002cm" fo:margin-bottom="0cm" fo:text-align="center" style:justify-single-word="false" fo:text-indent="0cm" style:auto-text-indent="false"/>
      <style:text-properties style:font-name="Arial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356cm" fo:margin-right="0cm" fo:text-indent="0cm" style:auto-text-indent="false"/>
      <style:text-properties style:font-name="Arial" fo:font-size="10pt" fo:language="it" fo:country="IT" fo:font-weight="bold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12pt" fo:language="it" fo:country="IT" style:font-name-asian="Lucida Sans Unicode" style:font-size-asian="12pt" style:language-asian="en" style:country-asian="US" style:font-name-complex="Lucida Sans Unicode" style:font-size-complex="12pt" style:language-complex="ar" style:country-complex="SA" style:text-scale="56%"/>
    </style:style>
    <style:style style:name="ListLabel_20_3" style:display-name="ListLabel 3" style:family="text">
      <style:text-properties fo:font-size="11pt" fo:language="it" fo:country="IT" style:font-name-asian="Lucida Sans Unicode" style:font-size-asian="11pt" style:language-asian="en" style:country-asian="US" style:font-name-complex="Lucida Sans Unicode" style:font-size-complex="11pt" style:language-complex="ar" style:country-complex="SA" style:text-scale="111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cm" fo:margin-left="0.83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2.6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4.3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6.1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7.8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9.6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11.3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13.1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14.9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0.811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62cm" fo:margin-bottom="0.494cm" fo:margin-left="1.27cm" fo:margin-right="1.305cm" style:writing-mode="lr-tb" style:layout-grid-color="#c0c0c0" style:layout-grid-lines="280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4cm" fo:margin-left="0cm" fo:margin-right="0cm" fo:margin-bottom="1.45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681cm" fo:margin-bottom="0.494cm" fo:margin-left="1.799cm" fo:margin-right="1.799cm" style:writing-mode="lr-tb" style:layout-grid-color="#c0c0c0" style:layout-grid-lines="2752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9cm" fo:margin-left="0cm" fo:margin-right="0cm" fo:margin-bottom="2.62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4" style:page-layout-name="Mpm2"/>
    <style:master-page style:name="Converted1" style:page-layout-name="Mpm3">
      <style:header>
        <text:p text:style-name="Header"/>
      </style:header>
    </style:master-page>
    <style:master-page style:name="Converted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6T10:30:03.967000000</meta:creation-date>
    <dc:date>2024-06-26T15:08:39.63</dc:date>
    <meta:editing-duration>PT2H3M</meta:editing-duration>
    <meta:editing-cycles>40</meta:editing-cycles>
    <meta:generator>OpenOffice/4.1.2$Win32 OpenOffice.org_project/412m3$Build-9782</meta:generator>
    <dc:creator>Paola Poggesi</dc:creator>
    <meta:document-statistic meta:table-count="5" meta:image-count="0" meta:object-count="0" meta:page-count="2" meta:paragraph-count="23" meta:word-count="318" meta:character-count="2312"/>
  </office:meta>
</office:document-meta>
</file>