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74cm" fo:margin-left="-0.261cm" table:align="left"/>
    </style:style>
    <style:style style:name="Tabella1.A" style:family="table-column">
      <style:table-column-properties style:column-width="8.768cm"/>
    </style:style>
    <style:style style:name="Tabella1.B" style:family="table-column">
      <style:table-column-properties style:column-width="8.505cm"/>
    </style:style>
    <style:style style:name="Tabella1.1" style:family="table-row">
      <style:table-row-properties style:min-row-height="1.09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text-properties style:font-name="Times New Roman" fo:font-size="11pt" style:font-size-asian="11pt" style:font-size-complex="11pt"/>
    </style:style>
    <style:style style:name="P2" style:family="paragraph" style:parent-style-name="Title">
      <style:paragraph-properties fo:line-height="100%" fo:text-align="center" style:justify-single-word="false"/>
      <style:text-properties style:font-name="Times New Roman" fo:font-size="12pt" fo:letter-spacing="-0.002cm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itle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itle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Title" style:master-page-name="">
      <style:paragraph-properties fo:line-height="100%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453cm" fo:margin-right="0cm" fo:margin-top="0cm" fo:margin-bottom="0cm" fo:line-height="100%" fo:text-align="end" style:justify-single-word="false" fo:text-indent="-1.609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453cm" fo:margin-right="0cm" fo:margin-top="0cm" fo:margin-bottom="0cm" fo:line-height="100%" fo:text-align="end" style:justify-single-word="false" fo:text-indent="-1.609cm" style:auto-text-indent="false"/>
      <style:text-properties style:font-name="Times New Roman" fo:font-size="12pt" fo:letter-spacing="-0.011cm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1.963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1.963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.217cm" fo:line-height="10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.182cm" fo:margin-top="0.166cm" fo:margin-bottom="0cm" fo:line-height="10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002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64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018cm" fo:margin-bottom="0cm" fo:line-height="100%" fo:text-indent="0cm" style:auto-text-indent="false"/>
      <style:text-properties style:font-name="Times New Roman" fo:font-size="12pt" fo:letter-spacing="-0.002cm" style:text-underline-style="none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233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.23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.233cm" fo:margin-right="0cm" fo:line-height="100%" fo:text-align="justify" style:justify-single-word="false" fo:text-indent="0cm" style:auto-text-indent="false"/>
      <style:text-properties style:font-name="Times New Roman" fo:font-size="12pt" fo:letter-spacing="-0.007cm" style:font-size-asian="12pt" style:font-size-complex="12pt"/>
    </style:style>
    <style:style style:name="P24" style:family="paragraph" style:parent-style-name="Text_20_body">
      <style:paragraph-properties fo:margin-top="0.002cm" fo:margin-bottom="0cm" fo:line-height="100%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.833cm" fo:margin-right="0.222cm" fo:margin-top="0cm" fo:margin-bottom="0cm" fo:line-height="100%" fo:text-align="justify" style:justify-single-word="false" fo:text-indent="-0.6cm" style:auto-text-indent="false">
        <style:tab-stops>
          <style:tab-stop style:position="0.833cm"/>
        </style:tab-stops>
      </style:paragraph-properties>
      <style:text-properties style:font-name="Arial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00%"/>
      <style:text-properties style:font-name="Times New Roman" fo:font-size="12pt" fo:letter-spacing="-0.005cm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.016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1">
      <style:paragraph-properties fo:margin-left="0.201cm" fo:margin-right="0cm" fo:margin-top="0.102cm" fo:margin-bottom="0cm" fo:line-height="100%" fo:text-align="start" style:justify-single-word="false" fo:text-indent="0cm" style:auto-text-indent="false">
        <style:tab-stops>
          <style:tab-stop style:position="0.933cm"/>
          <style:tab-stop style:position="0.935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L1">
      <style:paragraph-properties fo:margin-top="0cm" fo:margin-bottom="0cm" fo:line-height="100%" fo:text-align="start" style:justify-single-word="false">
        <style:tab-stops>
          <style:tab-stop style:position="0.933cm"/>
          <style:tab-stop style:position="0.935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L1">
      <style:paragraph-properties fo:margin-top="0.159cm" fo:margin-bottom="0cm" fo:line-height="100%" fo:text-align="start" style:justify-single-word="false">
        <style:tab-stops>
          <style:tab-stop style:position="0.933cm"/>
          <style:tab-stop style:position="0.935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L1">
      <style:paragraph-properties fo:margin-top="0.055cm" fo:margin-bottom="0cm" fo:line-height="100%" fo:text-align="start" style:justify-single-word="false">
        <style:tab-stops>
          <style:tab-stop style:position="0.933cm"/>
          <style:tab-stop style:position="0.935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L1">
      <style:paragraph-properties fo:margin-top="0.074cm" fo:margin-bottom="0cm" fo:line-height="100%" fo:text-align="start" style:justify-single-word="false">
        <style:tab-stops>
          <style:tab-stop style:position="0.933cm"/>
          <style:tab-stop style:position="0.935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List_20_Paragraph" style:list-style-name="L1">
      <style:paragraph-properties fo:margin-top="0.065cm" fo:margin-bottom="0cm" fo:line-height="100%" fo:text-align="start" style:justify-single-word="false">
        <style:tab-stops>
          <style:tab-stop style:position="0.933cm"/>
          <style:tab-stop style:position="0.935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L1">
      <style:paragraph-properties fo:margin-top="0.136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2cm"/>
    </style:style>
    <style:style style:name="T4" style:family="text">
      <style:text-properties fo:letter-spacing="0.002cm"/>
    </style:style>
    <style:style style:name="T5" style:family="text">
      <style:text-properties fo:letter-spacing="-0.005cm"/>
    </style:style>
    <style:style style:name="T6" style:family="text">
      <style:text-properties fo:letter-spacing="-0.007cm"/>
    </style:style>
    <style:style style:name="T7" style:family="text">
      <style:text-properties fo:letter-spacing="-0.014cm"/>
    </style:style>
    <style:style style:name="T8" style:family="text">
      <style:text-properties fo:letter-spacing="-0.009cm"/>
    </style:style>
    <style:style style:name="T9" style:family="text">
      <style:text-properties fo:letter-spacing="0.009cm"/>
    </style:style>
    <style:style style:name="T10" style:family="text">
      <style:text-properties style:text-position="0% 100%"/>
    </style:style>
    <style:style style:name="T11" style:family="text">
      <style:text-properties style:text-position="0% 100%" fo:letter-spacing="-0.007cm"/>
    </style:style>
    <style:style style:name="T12" style:family="text">
      <style:text-properties style:text-position="0% 100%" fo:letter-spacing="-0.005cm"/>
    </style:style>
    <style:style style:name="T13" style:family="text">
      <style:text-properties style:text-position="0% 100%" fo:letter-spacing="-0.004cm"/>
    </style:style>
    <style:style style:name="T14" style:family="text">
      <style:text-properties fo:letter-spacing="-0.011cm"/>
    </style:style>
    <style:style style:name="T15" style:family="text">
      <style:text-properties fo:letter-spacing="0.005cm"/>
    </style:style>
    <style:style style:name="T16" style:family="text">
      <style:text-properties fo:background-color="transparent" loext:char-shading-value="0"/>
    </style:style>
    <style:style style:name="T17" style:family="text">
      <style:text-properties fo:letter-spacing="0.004cm"/>
    </style:style>
    <style:style style:name="T18" style:family="text">
      <style:text-properties fo:letter-spacing="-0.102cm"/>
    </style:style>
    <style:style style:name="T19" style:family="text">
      <style:text-properties fo:letter-spacing="-0.104cm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etter-spacing="-0.012cm" style:text-underline-style="solid" style:text-underline-width="auto" style:text-underline-color="font-color"/>
    </style:style>
    <style:style style:name="T23" style:family="text">
      <style:text-properties fo:letter-spacing="0.041cm"/>
    </style:style>
    <style:style style:name="T24" style:family="text">
      <style:text-properties fo:letter-spacing="0.042cm"/>
    </style:style>
    <style:style style:name="T25" style:family="text">
      <style:text-properties fo:letter-spacing="0.046cm"/>
    </style:style>
    <style:style style:name="T26" style:family="text">
      <style:text-properties fo:letter-spacing="0.039cm"/>
    </style:style>
    <style:style style:name="T27" style:family="text">
      <style:text-properties fo:letter-spacing="0.044cm"/>
    </style:style>
    <style:style style:name="T28" style:family="text">
      <style:text-properties fo:letter-spacing="0.021cm"/>
    </style:style>
    <style:style style:name="T29" style:family="text">
      <style:text-properties fo:letter-spacing="0.018cm"/>
    </style:style>
    <style:style style:name="T30" style:family="text">
      <style:text-properties fo:letter-spacing="0.016cm"/>
    </style:style>
    <style:style style:name="T31" style:family="text">
      <style:text-properties fo:letter-spacing="0.023cm"/>
    </style:style>
    <style:style style:name="T32" style:family="text">
      <style:text-properties fo:letter-spacing="0.019cm"/>
    </style:style>
    <style:style style:name="T33" style:family="text">
      <style:text-properties fo:letter-spacing="-0.106cm"/>
    </style:style>
    <style:style style:name="T34" style:family="text">
      <style:text-properties fo:letter-spacing="0.035cm"/>
    </style:style>
    <style:style style:name="T35" style:family="text">
      <style:text-properties fo:letter-spacing="0.037cm"/>
    </style:style>
    <style:style style:name="T36" style:family="text">
      <style:text-properties fo:letter-spacing="0.074cm"/>
    </style:style>
    <style:style style:name="T37" style:family="text">
      <style:text-properties fo:letter-spacing="0.079cm"/>
    </style:style>
    <style:style style:name="T38" style:family="text">
      <style:text-properties fo:letter-spacing="0.072cm"/>
    </style:style>
    <style:style style:name="T39" style:family="text">
      <style:text-properties fo:letter-spacing="0.078cm"/>
    </style:style>
    <style:style style:name="T40" style:family="text">
      <style:text-properties fo:letter-spacing="0.076cm"/>
    </style:style>
    <style:style style:name="T41" style:family="text">
      <style:text-properties style:font-name="Times New Roman" fo:letter-spacing="-0.002cm" style:text-underline-style="none"/>
    </style:style>
    <style:style style:name="T42" style:family="text">
      <style:text-properties style:font-name="Times New Roman" fo:letter-spacing="-0.002cm" style:text-underline-style="solid" style:text-underline-width="auto" style:text-underline-color="font-color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fo:letter-spacing="-0.005cm" style:text-underline-style="none" fo:font-weight="normal" fo:background-color="transparent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style:text-underline-style="none" fo:font-weight="bold" fo:background-color="transparent" style:font-size-asian="12pt" style:font-weight-asian="bold" style:font-size-complex="12pt" loext:char-shading-value="0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background-color="transparent" loext:char-shading-value="0"/>
    </style:style>
    <style:style style:name="T48" style:family="text">
      <style:text-properties fo:language="it" fo:country="IT"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Allegato<text:span text:style-name="T1"> E</text:span>)</text:p>
      <text:p text:style-name="P4"/>
      <text:p text:style-name="P3"><text:span text:style-name="T41"><text:s text:c="2"/></text:span><text:span text:style-name="T42">Dichiarazione di impegno a costituirsi in forma associativa</text:span></text:p>
      <text:p text:style-name="P2"><text:s/>(facoltativa, da presentare in caso di partecipazione in forma aggregata)</text:p>
      <text:p text:style-name="P12"/>
      <text:p text:style-name="P12">COMUNE<text:span text:style-name="T5"> </text:span>DI<text:span text:style-name="T5"> </text:span>SIENA</text:p>
      <text:p text:style-name="P7">Direzione Servizi alla Persona, Servizio Sociale</text:p>
      <text:p text:style-name="P8">Terzo Settore, Sanità</text:p>
      <text:p text:style-name="P16"/>
      <text:p text:style-name="P13"><text:span text:style-name="T21">Progetto</text:span><text:span text:style-name="T22"> </text:span><text:span text:style-name="T48">SI-SIENASOCIALE2.0</text:span></text:p>
      <text:p text:style-name="P18"/>
      <text:p text:style-name="P14"/>
      <text:p text:style-name="P15">Linea<text:span text:style-name="T5"> </text:span>progettuale:______________________________;</text:p>
      <text:p text:style-name="P26"><text:span text:style-name="T43">Premesso che l’Avviso pubblico </text:span>“FINALIZZATO ALL’INDIVIDUAZIONE DI ENTI DEL TERZO SETTORE DISPONIBILI ALLA COPROGETTAZIONE CON IL COMUNE DI SIENA PER L’ELABORAZIONE DI N. 4 PROPOSTE PROGETTUALI A FAVORE DI ANZIANI, FAMIGLIA E MINORI, PERSONE CON DISABILITA’ E <text:span text:style-name="T46">P</text:span><text:span text:style-name="T44">ARI OPPORTUNITA'</text:span><text:span text:style-name="T45">”</text:span><text:span text:style-name="T47">,</text:span><text:span text:style-name="T16"> all’art 7 consente di </text:span>presentare<text:span text:style-name="T1"> </text:span>l’istanza<text:span text:style-name="T1"> </text:span>di<text:span text:style-name="T3"> </text:span>partecipazione<text:span text:style-name="T1"> </text:span>in<text:span text:style-name="T4"> </text:span>forma<text:span text:style-name="T5"> </text:span>associativa<text:span text:style-name="T3"> </text:span>anche<text:span text:style-name="T3"> </text:span>temporanea,</text:p>
      <text:p text:style-name="P28"/>
      <text:p text:style-name="P15">i<text:span text:style-name="T8"> </text:span>soggetti<text:span text:style-name="T6"> di seguito indicati: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9"><text:span text:style-name="T20">SI</text:span><text:span text:style-name="T2"> </text:span><text:span text:style-name="T20">IMPEGNANO</text:span></text:p>
      <text:p text:style-name="P19"/>
      <text:list xml:id="list8483304079221264484" text:style-name="WWNum1">
        <text:list-header>
          <text:p text:style-name="P29">- a<text:span text:style-name="T5"> </text:span>costituirsi<text:span text:style-name="T5"> </text:span>in<text:span text:style-name="T5"> </text:span>forma<text:span text:style-name="T1"> </text:span>associativa;</text:p>
          <text:p text:style-name="P29">- ad<text:span text:style-name="T6"> </text:span>indicare<text:span text:style-name="T5"> </text:span>quale<text:span text:style-name="T5"> </text:span>futuro<text:span text:style-name="T5"> </text:span>capofila<text:span text:style-name="T5"> </text:span>della<text:span text:style-name="T5"> </text:span>forma<text:span text:style-name="T5"> </text:span>associativa<text:span text:style-name="T5"> </text:span>il<text:span text:style-name="T6"> </text:span>seguente<text:span text:style-name="T5"> </text:span>Ente:</text:p>
          <text:p text:style-name="P29">______________________________________________________________________________________________________________________________________________________________</text:p>
          <text:p text:style-name="P29">- a<text:span text:style-name="T6"> </text:span>conferire<text:span text:style-name="T5"> </text:span>all'Ente<text:span text:style-name="T14"> </text:span>capofila,<text:span text:style-name="T1"> </text:span>con<text:span text:style-name="T5"> </text:span>unico<text:span text:style-name="T6"> </text:span>atto,<text:span text:style-name="T1"> </text:span>mandato<text:span text:style-name="T14"> </text:span>collettivo<text:span text:style-name="T5"> </text:span>con<text:span text:style-name="T5"> </text:span>rappresentanza;</text:p>
          <text:p text:style-name="P29"/>
        </text:list-header>
      </text:list>
      <text:p text:style-name="P17">L'atto<text:span text:style-name="T17"> </text:span>di<text:span text:style-name="T17"> </text:span>costituzione<text:span text:style-name="T17"> </text:span>della<text:span text:style-name="T15"> </text:span>forma<text:span text:style-name="T17"> </text:span>associativa<text:span text:style-name="T9"> </text:span>verrà<text:span text:style-name="T17"> </text:span>formalizzato<text:span text:style-name="T4"> </text:span>mediante<text:span text:style-name="T4"> </text:span>atto<text:span text:style-name="T17"> </text:span>pubblico<text:span text:style-name="T15"> </text:span>o<text:span text:style-name="T17"> </text:span>scrittura<text:span text:style-name="T4"> </text:span>privata<text:span text:style-name="T18"> </text:span>autenticata<text:span text:style-name="T3"> </text:span>e conterrà almeno<text:span text:style-name="T3"> </text:span>i<text:span text:style-name="T3"> </text:span>seguenti<text:span text:style-name="T3"> </text:span>elementi:</text:p>
      <text:list xml:id="list6375830121936249560" text:style-name="L1">
        <text:list-item>
          <text:p text:style-name="P30">mandato<text:span text:style-name="T23"> </text:span>collettivo<text:span text:style-name="T24"> </text:span>ad<text:span text:style-name="T23"> </text:span>uno<text:span text:style-name="T24"> </text:span>degli<text:span text:style-name="T23"> </text:span>Enti,<text:span text:style-name="T25"> </text:span>denominato<text:span text:style-name="T26"> </text:span>“capofila”,<text:span text:style-name="T27"> </text:span>che<text:span text:style-name="T24"> </text:span>avrà<text:span text:style-name="T23"> </text:span>la<text:span text:style-name="T24"> </text:span>rappresentanza<text:span text:style-name="T23"> </text:span>esclusiva</text:p>
        </text:list-item>
        <text:list-item>
          <text:p text:style-name="P35">nei<text:span text:style-name="T14"> </text:span>confronti<text:span text:style-name="T8"> </text:span>del<text:span text:style-name="T8"> </text:span>Comune<text:span text:style-name="T6"> </text:span>di<text:span text:style-name="T7"> Siena</text:span>;</text:p>
        </text:list-item>
        <text:list-item>
          <text:p text:style-name="P31">esplicita<text:span text:style-name="T28"> </text:span>indicazione<text:span text:style-name="T28"> </text:span>dell’Avviso<text:span text:style-name="T28"> </text:span>e<text:span text:style-name="T29"> </text:span>della<text:span text:style-name="T30"> </text:span>linea<text:span text:style-name="T28"> </text:span>progettuale<text:span text:style-name="T31"> </text:span>per<text:span text:style-name="T32"> </text:span>la<text:span text:style-name="T28"> </text:span>quale<text:span text:style-name="T28"> </text:span>si<text:span text:style-name="T30"> </text:span>costituisce<text:span text:style-name="T28"> </text:span>la<text:span text:style-name="T30"> </text:span>forma<text:span text:style-name="T19"> </text:span>associativa<text:span text:style-name="T3"> </text:span>temporanea;</text:p>
        </text:list-item>
        <text:list-item>
          <text:p text:style-name="P32">mandato<text:span text:style-name="T6"> </text:span>irrevocabile<text:span text:style-name="T6"> </text:span>all’Ente<text:span text:style-name="T6"> </text:span>capofila<text:span text:style-name="T6"> </text:span>per<text:span text:style-name="T8"> </text:span>l'incasso<text:span text:style-name="T6"> </text:span>del<text:span text:style-name="T8"> </text:span>contributo;</text:p>
        </text:list-item>
        <text:list-item>
          <text:p text:style-name="P33">dichiarazione di impegno, da parte di tutti gli Enti che si associano, ad assumere i compiti previsti dal<text:span text:style-name="T33"> </text:span>Progetto<text:span text:style-name="T3"> </text:span>definitivo per la<text:span text:style-name="T3"> </text:span>linea di<text:span text:style-name="T1"> </text:span>riferimento<text:span text:style-name="T1"> </text:span>della<text:span text:style-name="T3"> </text:span>coprogettazione;</text:p>
        </text:list-item>
        <text:list-item>
          <text:p text:style-name="P34"><text:soft-page-break/>dichiarazione<text:span text:style-name="T34"> </text:span>di<text:span text:style-name="T34"> </text:span>impegno<text:span text:style-name="T34"> </text:span>da<text:span text:style-name="T26"> </text:span>parte<text:span text:style-name="T34"> </text:span>dell'Ente<text:span text:style-name="T34"> </text:span>capofila<text:span text:style-name="T26"> </text:span>a<text:span text:style-name="T35"> </text:span>versare<text:span text:style-name="T34"> </text:span>agli<text:span text:style-name="T34"> </text:span>altri<text:span text:style-name="T26"> </text:span>enti<text:span text:style-name="T34"> </text:span>partecipanti<text:span text:style-name="T26"> </text:span>alla<text:span text:style-name="T34"> </text:span>forma<text:span text:style-name="T18"> </text:span>associativa<text:span text:style-name="T1"> </text:span>la<text:span text:style-name="T3"> </text:span>quota<text:span text:style-name="T3"> </text:span>a<text:span text:style-name="T3"> </text:span>loro<text:span text:style-name="T3"> </text:span>spettante<text:span text:style-name="T3"> </text:span>del<text:span text:style-name="T1"> </text:span>contributo<text:span text:style-name="T3"> </text:span>ricevuto<text:span text:style-name="T3"> </text:span>dal<text:span text:style-name="T1"> </text:span>Comune<text:span text:style-name="T3"> </text:span>di<text:span text:style-name="T14"> Siena</text:span>;</text:p>
        </text:list-item>
        <text:list-item>
          <text:p text:style-name="P34">responsabilità<text:span text:style-name="T36"> </text:span>solidale<text:span text:style-name="T37"> </text:span>degli<text:span text:style-name="T38"> </text:span>Enti<text:span text:style-name="T39"> </text:span>partecipanti<text:span text:style-name="T40"> </text:span>alla<text:span text:style-name="T37"> </text:span>forma<text:span text:style-name="T40"> </text:span>associativa<text:span text:style-name="T39"> </text:span>nei<text:span text:style-name="T36"> </text:span>confronti<text:span text:style-name="T38"> </text:span>del<text:span text:style-name="T36"> </text:span>Comune<text:span text:style-name="T37">;</text:span></text:p>
        </text:list-item>
        <text:list-item>
          <text:p text:style-name="P34">durata<text:span text:style-name="T8"> </text:span>della<text:span text:style-name="T6"> </text:span>forma<text:span text:style-name="T6"> </text:span>associativa<text:span text:style-name="T6"> </text:span>compatibile<text:span text:style-name="T6"> </text:span>con<text:span text:style-name="T6"> </text:span>gli<text:span text:style-name="T8"> </text:span>obblighi<text:span text:style-name="T8"> </text:span>indicati<text:span text:style-name="T8"> </text:span>dall’Avviso.</text:p>
        </text:list-item>
      </text:list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DENOMINAZIONE DELL’ENTE</text:p>
            <text:p text:style-name="P5">(compreso il capofila)</text:p>
          </table:table-cell>
          <table:table-cell table:style-name="Tabella1.B1" office:value-type="string">
            <text:p text:style-name="P5">FIRMA DEL LEGALE RAPPRESENTANTE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</table:table>
      <text:p text:style-name="P11"/>
      <text:p text:style-name="P11">I dati <text:note text:id="ftn1" text:note-class="footnote"><text:note-citation>1</text:note-citation><text:note-body><text:p text:style-name="Footnote">Denominazione dell’Ente, indirizzo, CAP e Comune della sede legale, codice fiscale. P.IVA, telefono, PEC: Deve inoltre contenere i seguenti dati del legale rappresentante di ciascun Ente: nome, cognome luogo e data di nascita, residenza e codice fiscale. Tale dichiarazione deve essere firmata digitalmente o in alternativa sarà consentito apporre timbro e firma, allegando la fotocopia di un documento d’identità di ciascun sottoscrittore.</text:p></text:note-body></text:note>di tutti gli Enti che intendono associarsi e dei rispettivi legali rappresentanti sono riportati in allegato<text:span text:style-name="T19"> </text:span>alla<text:span text:style-name="T5"> </text:span>presente<text:span text:style-name="T5"> </text:span>dichiarazione,<text:span text:style-name="T1"> </text:span>in<text:span text:style-name="T1"> forma libera</text:span><text:span text:style-name="T10">,</text:span><text:span text:style-name="T11"> </text:span><text:span text:style-name="T10">sottoscritta</text:span><text:span text:style-name="T12"> </text:span><text:span text:style-name="T10">da</text:span><text:span text:style-name="T12"> </text:span><text:span text:style-name="T10">ciascun</text:span><text:span text:style-name="T13"> </text:span><text:span text:style-name="T10">interessato.</text:span></text:p>
      <text:p text:style-name="P24"/>
      <text:p text:style-name="P21">Luogo<text:span text:style-name="T3"> </text:span>e<text:span text:style-name="T5"> </text:span>data,</text:p>
      <text:p text:style-name="P22"/>
      <text:p text:style-name="P25"><text:s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5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183cm" fo:margin-top="0.131cm" fo:margin-bottom="0cm" fo:text-align="end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27cm" fo:margin-right="0.614cm" fo:margin-top="0.002cm" fo:margin-bottom="0cm" fo:text-align="center" style:justify-single-word="false" fo:text-indent="0cm" style:auto-text-indent="false"/>
      <style:text-properties style:font-name="Arial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356cm" fo:margin-right="0cm" fo:text-indent="0cm" style:auto-text-indent="false"/>
      <style:text-properties style:font-name="Arial" fo:font-size="10pt" fo:language="it" fo:country="IT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56%"/>
    </style:style>
    <style:style style:name="ListLabel_20_3" style:display-name="ListLabel 3" style:family="text">
      <style:text-properties fo:font-size="11pt" fo:language="it" fo:country="IT" style:font-name-asian="Lucida Sans Unicode" style:font-size-asian="11pt" style:language-asian="en" style:country-asian="US" style:font-name-complex="Lucida Sans Unicode" style:font-size-complex="11pt" style:language-complex="ar" style:country-complex="SA" style:text-scale="111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cm" fo:margin-left="0.83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2.6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4.3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6.1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7.8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9.6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11.3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13.1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14.9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0.81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2cm" fo:margin-bottom="0.494cm" fo:margin-left="1.27cm" fo:margin-right="1.305cm" style:writing-mode="lr-tb" style:layout-grid-color="#c0c0c0" style:layout-grid-lines="280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4cm" fo:margin-left="0cm" fo:margin-right="0cm" fo:margin-bottom="1.45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6T10:30:03.967000000</meta:creation-date>
    <dc:date>2024-06-26T14:15:57.44</dc:date>
    <meta:editing-duration>PT1H29M10S</meta:editing-duration>
    <meta:editing-cycles>33</meta:editing-cycles>
    <meta:generator>OpenOffice/4.1.2$Win32 OpenOffice.org_project/412m3$Build-9782</meta:generator>
    <dc:creator>Paola Poggesi</dc:creator>
    <meta:document-statistic meta:table-count="1" meta:image-count="0" meta:object-count="0" meta:page-count="2" meta:paragraph-count="32" meta:word-count="379" meta:character-count="3161"/>
  </office:meta>
</office:document-meta>
</file>