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356cm" fo:margin-right="0cm" fo:margin-top="0.002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356cm" fo:margin-right="0cm" fo:margin-top="0.002cm" fo:margin-bottom="0cm" fo:line-height="100%" fo:text-indent="0cm" style:auto-text-indent="false"/>
      <style:text-properties style:font-name="Times New Roman" fo:font-size="12pt" fo:letter-spacing="-0.007cm" style:font-size-asian="12pt" style:font-size-complex="12pt"/>
    </style:style>
    <style:style style:name="P6" style:family="paragraph" style:parent-style-name="Text_20_body">
      <style:paragraph-properties fo:margin-left="0.356cm" fo:margin-right="0cm" fo:margin-top="0.064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356cm" fo:margin-right="1.185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line-height="100%" fo:text-align="center" style:justify-single-word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9" style:family="paragraph" style:parent-style-name="Title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itle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1.41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018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margin-top="0.081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line-height="100%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 fo:margin-top="0.002cm" fo:margin-bottom="0cm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453cm" fo:margin-right="0cm" fo:margin-top="0cm" fo:margin-bottom="0cm" fo:line-height="100%" fo:text-align="start" style:justify-single-word="false" fo:text-indent="-1.6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6.844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master-page-name="">
      <style:paragraph-properties fo:margin-left="-0.10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.19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.018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.194cm" fo:margin-right="0.205cm" fo:margin-top="0.166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194cm" fo:margin-right="0.205cm" fo:margin-top="0.166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194cm" fo:margin-right="0.205cm" fo:margin-top="0.166cm" fo:margin-bottom="0cm" fo:line-height="100%" fo:text-align="center" style:justify-single-word="false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39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.198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.356cm" fo:margin-right="1.184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356cm" fo:margin-right="1.18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356cm" fo:margin-right="1.192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.356cm" fo:margin-right="1.178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356cm" fo:margin-right="1.189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356cm" fo:margin-right="1.18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.356cm" fo:margin-right="1.177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356cm" fo:margin-right="1.157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.855cm" fo:margin-right="0.833cm" fo:margin-top="0cm" fo:margin-bottom="0cm" fo:line-height="100%" fo:text-align="start" style:justify-single-word="false" fo:text-indent="0.194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top="0.326cm" fo:margin-bottom="0cm" fo:line-height="100%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.20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.203cm" fo:margin-right="0.254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top="0.005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List_20_Paragraph" style:list-style-name="L4">
      <style:paragraph-properties fo:margin-top="0cm" fo:margin-bottom="0cm" fo:line-height="100%" fo:text-align="start" style:justify-single-word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List_20_Paragraph" style:list-style-name="L5">
      <style:paragraph-properties fo:margin-top="0cm" fo:margin-bottom="0cm" fo:line-height="100%" fo:text-align="start" style:justify-single-word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L6">
      <style:paragraph-properties fo:margin-top="0cm" fo:margin-bottom="0cm" fo:line-height="100%" fo:text-align="start" style:justify-single-word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1">
      <style:paragraph-properties fo:margin-left="0.649cm" fo:margin-right="0cm" fo:margin-top="0cm" fo:margin-bottom="0cm" fo:line-height="100%" fo:text-align="start" style:justify-single-word="false" fo:text-indent="-0.266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left="0.653cm" fo:margin-right="0cm" fo:margin-top="0cm" fo:margin-bottom="0cm" fo:line-height="100%" fo:text-align="start" style:justify-single-word="false" fo:text-indent="-0.296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2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3">
      <style:paragraph-properties fo:line-height="100%" fo:text-align="justify" style:justify-single-word="false">
        <style:tab-stops>
          <style:tab-stop style:position="-1.208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2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Standard" style:list-style-name="L3">
      <style:paragraph-properties fo:line-height="100%" fo:text-align="justify" style:justify-single-word="false">
        <style:tab-stops>
          <style:tab-stop style:position="-1.208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L3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6" style:family="paragraph" style:parent-style-name="Standard" style:list-style-name="L3">
      <style:paragraph-properties fo:line-height="100%" fo:text-align="center" style:justify-single-word="false">
        <style:tab-stops>
          <style:tab-stop style:position="2.602cm"/>
        </style:tab-stops>
      </style:paragraph-properties>
    </style:style>
    <style:style style:name="P67" style:family="paragraph" style:parent-style-name="Standard" style:list-style-name="L3">
      <style:paragraph-properties fo:line-height="100%" fo:text-align="justify" style:justify-single-word="false">
        <style:tab-stops>
          <style:tab-stop style:position="-1.208cm"/>
        </style:tab-stops>
      </style:paragraph-properties>
    </style:style>
    <style:style style:name="P68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fo:letter-spacing="-0.007cm" style:font-size-asian="12pt" style:font-size-complex="12pt"/>
    </style:style>
    <style:style style:name="P69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etter-spacing="-0.007cm" style:font-size-asian="12pt" style:font-size-complex="12pt"/>
    </style:style>
    <style:style style:name="P70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0.002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5cm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letter-spacing="-0.005cm" fo:background-color="transparent" loext:char-shading-value="0"/>
    </style:style>
    <style:style style:name="T10" style:family="text">
      <style:text-properties fo:letter-spacing="-0.007cm"/>
    </style:style>
    <style:style style:name="T11" style:family="text">
      <style:text-properties fo:letter-spacing="-0.021cm"/>
    </style:style>
    <style:style style:name="T12" style:family="text">
      <style:text-properties fo:letter-spacing="-0.012cm"/>
    </style:style>
    <style:style style:name="T13" style:family="text">
      <style:text-properties fo:letter-spacing="-0.018cm"/>
    </style:style>
    <style:style style:name="T14" style:family="text">
      <style:text-properties fo:letter-spacing="-0.016cm"/>
    </style:style>
    <style:style style:name="T15" style:family="text">
      <style:text-properties fo:letter-spacing="-0.014cm"/>
    </style:style>
    <style:style style:name="T16" style:family="text">
      <style:text-properties fo:letter-spacing="0.106cm"/>
    </style:style>
    <style:style style:name="T17" style:family="text">
      <style:text-properties fo:letter-spacing="0.023cm"/>
    </style:style>
    <style:style style:name="T18" style:family="text">
      <style:text-properties fo:letter-spacing="0.023cm" fo:font-style="italic" style:font-style-asian="italic"/>
    </style:style>
    <style:style style:name="T19" style:family="text">
      <style:text-properties fo:letter-spacing="-0.009cm"/>
    </style:style>
    <style:style style:name="T20" style:family="text">
      <style:text-properties fo:letter-spacing="0.009cm"/>
    </style:style>
    <style:style style:name="T21" style:family="text">
      <style:text-properties fo:letter-spacing="0.012cm"/>
    </style:style>
    <style:style style:name="T22" style:family="text">
      <style:text-properties fo:letter-spacing="0.014cm"/>
    </style:style>
    <style:style style:name="T23" style:family="text">
      <style:text-properties fo:letter-spacing="0.011cm"/>
    </style:style>
    <style:style style:name="T24" style:family="text">
      <style:text-properties fo:letter-spacing="0.018cm"/>
    </style:style>
    <style:style style:name="T25" style:family="text">
      <style:text-properties fo:letter-spacing="0.007cm"/>
    </style:style>
    <style:style style:name="T26" style:family="text">
      <style:text-properties fo:letter-spacing="0.007cm" fo:font-style="italic" style:font-style-asian="italic" style:font-style-complex="italic"/>
    </style:style>
    <style:style style:name="T27" style:family="text">
      <style:text-properties style:text-position="super 58%" fo:letter-spacing="-0.007cm"/>
    </style:style>
    <style:style style:name="T28" style:family="text">
      <style:text-properties style:text-position="0% 100%" fo:letter-spacing="-0.007cm"/>
    </style:style>
    <style:style style:name="T29" style:family="text">
      <style:text-properties style:text-position="0% 100%" fo:letter-spacing="-0.007cm" style:text-underline-style="none" fo:font-weight="normal" style:font-weight-asian="normal" style:font-weight-complex="normal"/>
    </style:style>
    <style:style style:name="T30" style:family="text">
      <style:text-properties style:text-position="0% 100%" fo:letter-spacing="-0.009cm"/>
    </style:style>
    <style:style style:name="T31" style:family="text">
      <style:text-properties style:text-position="0% 100%" fo:letter-spacing="-0.011cm"/>
    </style:style>
    <style:style style:name="T32" style:family="text">
      <style:text-properties style:text-position="0% 100%" fo:letter-spacing="-0.005cm"/>
    </style:style>
    <style:style style:name="T33" style:family="text">
      <style:text-properties style:text-position="0% 100%" fo:letter-spacing="0.002cm"/>
    </style:style>
    <style:style style:name="T34" style:family="text">
      <style:text-properties style:text-position="0% 100%" fo:letter-spacing="-0.004cm"/>
    </style:style>
    <style:style style:name="T35" style:family="text">
      <style:text-properties style:text-position="0% 100%" fo:letter-spacing="-0.002cm"/>
    </style:style>
    <style:style style:name="T36" style:family="text">
      <style:text-properties fo:letter-spacing="-0.026cm"/>
    </style:style>
    <style:style style:name="T37" style:family="text">
      <style:text-properties fo:letter-spacing="-0.011cm"/>
    </style:style>
    <style:style style:name="T38" style:family="text">
      <style:text-properties fo:letter-spacing="-0.025cm"/>
    </style:style>
    <style:style style:name="T39" style:family="text">
      <style:text-properties fo:letter-spacing="0.005cm"/>
    </style:style>
    <style:style style:name="T40" style:family="text">
      <style:text-properties fo:letter-spacing="0.005cm" style:text-underline-style="solid" style:text-underline-width="auto" style:text-underline-color="font-color"/>
    </style:style>
    <style:style style:name="T41" style:family="text">
      <style:text-properties fo:letter-spacing="-0.093cm"/>
    </style:style>
    <style:style style:name="T42" style:family="text">
      <style:text-properties fo:letter-spacing="0.025cm"/>
    </style:style>
    <style:style style:name="T43" style:family="text">
      <style:text-properties fo:letter-spacing="0.025cm" fo:font-style="italic" style:font-style-asian="italic"/>
    </style:style>
    <style:style style:name="T44" style:family="text">
      <style:text-properties fo:letter-spacing="0.021cm"/>
    </style:style>
    <style:style style:name="T45" style:family="text">
      <style:text-properties fo:letter-spacing="0.021cm" fo:font-style="italic" style:font-style-asian="italic"/>
    </style:style>
    <style:style style:name="T46" style:family="text">
      <style:text-properties fo:letter-spacing="0.019cm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letter-spacing="-0.007cm" style:font-size-asian="12pt" style:font-size-complex="12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background-color="transparent" loext:char-shading-value="0"/>
    </style:style>
    <style:style style:name="T52" style:family="text">
      <style:text-properties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61cm" fo:text-indent="-0.635cm" fo:margin-left="2.2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61cm" fo:text-indent="-0.635cm" fo:margin-left="2.2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<text:span text:style-name="T1"> A</text:span>)</text:p>
      <text:p text:style-name="P32">Per enti del Terzo Settore / <text:span text:style-name="T50">ONLUS</text:span></text:p>
      <text:p text:style-name="P10"/>
      <text:p text:style-name="P11"><text:s/>Format istanza di partecipazione e autocertificazione dei requisiti </text:p>
      <text:p text:style-name="P30"/>
      <text:p text:style-name="P31">COMUNE<text:span text:style-name="T5"> </text:span>DI<text:span text:style-name="T5"> </text:span>SIENA</text:p>
      <text:p text:style-name="P23">Direzione “Servizi alla Persona”</text:p>
      <text:p text:style-name="P25">Servizio “Sociale, Terzo Settore, Sanità”</text:p>
      <text:p text:style-name="P24"/>
      <text:p text:style-name="P33">Progetto<text:span text:style-name="T12"> </text:span>SI-SIENASOCIALE2.0</text:p>
      <text:p text:style-name="P18"/>
      <text:p text:style-name="P14"><text:span text:style-name="T5">AVVISO FINALIZZATO ALL’INDIVIDUAZIONE DI ENTI DEL TERZO SETTORE DISPONIILI ALLA COPROGETTAZIONE CON IL COMUNE DI SIENA PER L’ELABORAZIONE DI N. 4 PROPOSTE PROGETTUALI A FAVORE DI </text:span><text:span text:style-name="T7">ANZIANI</text:span><text:span text:style-name="T5">, </text:span><text:span text:style-name="T7">FAMIGLIA E MINORI</text:span><text:span text:style-name="T5">, </text:span><text:span text:style-name="T7">PERSONE CON DISABILITA’</text:span><text:span text:style-name="T5"> E </text:span><text:span text:style-name="T8">PARI OPPORTUNITA'</text:span><text:span text:style-name="T9">.</text:span></text:p>
      <text:p text:style-name="P19"/>
      <text:p text:style-name="P52">Il/La<text:span text:style-name="T5"> </text:span>sottoscritto/a.............................................................................................................................</text:p>
      <text:p text:style-name="P52">nato/a<text:span text:style-name="T10"> </text:span>a<text:span text:style-name="T1"> </text:span>….....................................<text:span text:style-name="T5"> </text:span>il<text:span text:style-name="T10"> </text:span>…...........................<text:span text:style-name="T5"> </text:span>C.<text:span text:style-name="T10"> </text:span>F.<text:span text:style-name="T1"> </text:span>…......................................……….</text:p>
      <text:p text:style-name="P53">nella qualità di legale rappresentante di (indicare la ragione sociale del soggetto<text:span text:style-name="T3"> </text:span>rappresentato).....................................................................................................................................<text:span text:style-name="T11"> </text:span></text:p>
      <text:p text:style-name="P52">con<text:span text:style-name="T5"> </text:span>sede<text:span text:style-name="T1"> </text:span>legale<text:span text:style-name="T10"> </text:span>in<text:span text:style-name="T5"> </text:span>…...........................................Via<text:span text:style-name="T10"> </text:span>….....................................................……….. . e sede operativa in .......................................…Via .....................................................……………….</text:p>
      <text:p text:style-name="P52">codice<text:span text:style-name="T13"> </text:span>fiscale...................................................<text:span text:style-name="T14"> </text:span>partita<text:span text:style-name="T15"> </text:span>IVA .......................................................……</text:p>
      <text:h text:style-name="P8" text:outline-level="1">CHIEDE</text:h>
      <text:p text:style-name="P54"/>
      <text:p text:style-name="P34">di<text:span text:style-name="T20"> </text:span>partecipare<text:span text:style-name="T21"> </text:span>alla<text:span text:style-name="T22"> </text:span>procedura<text:span text:style-name="T22"> </text:span>di<text:span text:style-name="T17"> </text:span>coprogettazione<text:span text:style-name="T21"> </text:span>con<text:span text:style-name="T23"> </text:span>il<text:span text:style-name="T24"> </text:span>Comune<text:span text:style-name="T22"> </text:span>di<text:span text:style-name="T25"> Siena per la realizzazione del Progetto </text:span><text:span text:style-name="T26">SI-SIENASOCIALE2.0 </text:span>per<text:span text:style-name="T19"> </text:span>la<text:span text:style-name="T5"> </text:span>Linea<text:span text:style-name="T5"> </text:span>progettuale:______________________________;</text:p>
      <text:p text:style-name="P35"/>
      <text:p text:style-name="P36">A tal fine, ai sensi degli articoli 46 e 47 del d.P.R. 445/2000, consapevole delle sanzioni penali, nel caso di dichiarazioni<text:span text:style-name="T3"> </text:span>non<text:span text:style-name="T19"> </text:span>veritiere,<text:span text:style-name="T10"> </text:span>di<text:span text:style-name="T5"> </text:span>formazione<text:span text:style-name="T10"> </text:span>o<text:span text:style-name="T10"> </text:span>uso<text:span text:style-name="T1"> </text:span>di<text:span text:style-name="T5"> </text:span>atti<text:span text:style-name="T19"> </text:span>falsi,<text:span text:style-name="T10"> </text:span>richiamate<text:span text:style-name="T1"> </text:span>dall'articolo<text:span text:style-name="T10"> </text:span>76<text:span text:style-name="T10"> </text:span>del<text:span text:style-name="T19"> </text:span>d.P.R.<text:span text:style-name="T10"> </text:span>28<text:span text:style-name="T5"> </text:span>dicembre<text:span text:style-name="T19"> </text:span>2000,<text:span text:style-name="T10"> </text:span>n.<text:span text:style-name="T10"> </text:span>445,<text:span text:style-name="T10"> </text:span>nonché<text:span text:style-name="T10"> </text:span>della<text:span text:style-name="T3"> </text:span>decadenza dai benefici eventualmente conseguenti alla dichiarazione non veritiera, e consapevole altresì che l'accertata<text:span text:style-name="T3"> </text:span>non<text:span text:style-name="T19"> </text:span>veridicità<text:span text:style-name="T5"> </text:span>della<text:span text:style-name="T10"> </text:span>dichiarazione<text:span text:style-name="T5"> </text:span>comporta<text:span text:style-name="T10"> </text:span>il<text:span text:style-name="T10"> </text:span>divieto<text:span text:style-name="T10"> </text:span>di<text:span text:style-name="T10"> </text:span>accesso<text:span text:style-name="T10"> </text:span>a<text:span text:style-name="T10"> </text:span>contributi,<text:span text:style-name="T10"> </text:span>finanziamenti<text:span text:style-name="T10"> </text:span>e<text:span text:style-name="T10"> </text:span>agevolazioni<text:span text:style-name="T10"> </text:span>per<text:span text:style-name="T19"> </text:span>un<text:span text:style-name="T5"> </text:span>periodo<text:span text:style-name="T10"> </text:span>di<text:span text:style-name="T3"> </text:span>due<text:span text:style-name="T10"> </text:span>anni<text:span text:style-name="T5"> </text:span>decorrenti<text:span text:style-name="T5"> </text:span>dall’adozione<text:span text:style-name="T1"> </text:span>del<text:span text:style-name="T5"> </text:span>provvedimento<text:span text:style-name="T5"> </text:span>di<text:span text:style-name="T5"> </text:span>decadenza<text:span text:style-name="T1"> </text:span>(art.<text:span text:style-name="T10"> </text:span>75<text:span text:style-name="T5"> </text:span>d.P.R.<text:span text:style-name="T1"> </text:span>28<text:span text:style-name="T1"> </text:span>dicembre<text:span text:style-name="T1"> </text:span>2000,<text:span text:style-name="T1"> </text:span>n.<text:span text:style-name="T1"> </text:span>445).</text:p>
      <text:p text:style-name="P37"><text:span text:style-name="T6">D</text:span> <text:span text:style-name="T6">I</text:span> <text:span text:style-name="T6">C</text:span> <text:span text:style-name="T6">H</text:span> <text:span text:style-name="T6">I</text:span> <text:span text:style-name="T6">A</text:span> <text:span text:style-name="T6">R</text:span> <text:span text:style-name="T6">A</text:span></text:p>
      <text:p text:style-name="P38"/>
      <text:list xml:id="list500208837528315075" text:style-name="L1">
        <text:list-item>
          <text:p text:style-name="P68">Di <text:s/>presentare l’istanza per nome e per conto: </text:p>
        </text:list-item>
      </text:list>
      <text:list xml:id="list817867668231496868" text:style-name="L2">
        <text:list-item>
          <text:list>
            <text:list-item>
              <text:p text:style-name="P69">di <text:s/>soggetto proponente singolo;</text:p>
            </text:list-item>
            <text:list-item>
              <text:p text:style-name="P70"><text:span text:style-name="T10">di associazione temporanea</text:span><text:span text:style-name="T27"> </text:span><text:span text:style-name="T28">di</text:span><text:span text:style-name="T30"> </text:span><text:span text:style-name="T28">più soggetti,</text:span><text:span text:style-name="T31"> </text:span><text:span text:style-name="T28">in quanto</text:span><text:span text:style-name="T30"> </text:span><text:span text:style-name="T28">legale rappresentante del</text:span><text:span text:style-name="T31"> </text:span><text:span text:style-name="T28">soggetto</text:span><text:span text:style-name="T30"> </text:span><text:span text:style-name="T28">capofila (Allegare</text:span><text:span text:style-name="T31"> </text:span><text:span text:style-name="T28">alla</text:span><text:span text:style-name="T30"> </text:span><text:span text:style-name="T28">presente</text:span><text:span text:style-name="T32"> </text:span><text:span text:style-name="T28">istanza</text:span><text:span text:style-name="T31"> </text:span><text:span text:style-name="T28">l’atto formale di stipula del suddetto </text:span><text:soft-page-break/><text:span text:style-name="T28">raggruppamento, o in alternativa, la</text:span><text:span text:style-name="T30"> </text:span><text:span text:style-name="T28">dichiarazione</text:span><text:span text:style-name="T32"> </text:span><text:span text:style-name="T28">di</text:span><text:span text:style-name="T31"> </text:span><text:span text:style-name="T28">impegno</text:span><text:span text:style-name="T30"> </text:span><text:span text:style-name="T28">a</text:span><text:span text:style-name="T30"> </text:span><text:span text:style-name="T28">costituirsi</text:span><text:span text:style-name="T30"> </text:span><text:span text:style-name="T28">in</text:span><text:span text:style-name="T31"> </text:span><text:span text:style-name="T28">forma</text:span><text:span text:style-name="T32"> </text:span><text:span text:style-name="T28">associativa).</text:span></text:p>
            </text:list-item>
          </text:list>
        </text:list-item>
        <text:list-item>
          <text:p text:style-name="P70"><text:span text:style-name="T28">di essere a conoscenza di tutte le norme e</text:span><text:span text:style-name="T33"> </text:span><text:span text:style-name="T28">le condizioni, sia generali che specifiche, che regolano la</text:span><text:span text:style-name="T33"> </text:span><text:span text:style-name="T28">realizzazione della coprogettazione di cui all’Avviso approvato con deliberazione della Giunta comunale n.</text:span><text:span text:style-name="T33"> ___</text:span><text:span text:style-name="T34"> </text:span><text:span text:style-name="T28">del</text:span><text:span text:style-name="T32"> ______</text:span><text:span text:style-name="T28">e</text:span><text:span text:style-name="T35"> </text:span><text:span text:style-name="T28">di</text:span><text:span text:style-name="T34"> </text:span><text:span text:style-name="T28">accettarle</text:span><text:span text:style-name="T35"> </text:span><text:span text:style-name="T28">integralmente</text:span><text:span text:style-name="T35"> </text:span><text:span text:style-name="T28">e</text:span><text:span text:style-name="T35"> </text:span><text:span text:style-name="T28">incondizionatamente;</text:span></text:p>
        </text:list-item>
        <text:list-item>
          <text:p text:style-name="P70"><text:span text:style-name="T28">che l’organizzazione rappresentata è in possesso</text:span><text:span text:style-name="T32"> </text:span><text:span text:style-name="T28">dei</text:span><text:span text:style-name="T30"> </text:span><text:span text:style-name="T28">requisiti</text:span><text:span text:style-name="T34"> </text:span><text:span text:style-name="T28">previsti all’art. 8 dell’Avviso</text:span><text:span text:style-name="T27"> </text:span><text:span text:style-name="T28">ed in particolare:</text:span></text:p>
        </text:list-item>
      </text:list>
      <text:p text:style-name="P29">Requisiti generali: </text:p>
      <text:p text:style-name="P27"/>
      <text:list xml:id="list34380921" text:continue-numbering="true" text:style-name="L2">
        <text:list-item>
          <text:list>
            <text:list-item>
              <text:p text:style-name="P60">assenza di ogni condizione che possa determinare l’esclusione dalla presente procedura e/o incapacità a contrarre con la pubblica amministrazione. In caso partecipazione forma aggregata detto requisito dovrà essere posseduto da ciascun soggetto partecipante;</text:p>
            </text:list-item>
            <text:list-item>
              <text:p text:style-name="P62">idoneità morale per stipulare convenzioni con la Pubblica Amministrazione;</text:p>
            </text:list-item>
            <text:list-item>
              <text:p text:style-name="P62">di essere in regola con l’applicazione della normativa vigente in materia, relativamente alle posizioni contrattuali, contributive ed assicurative (con particolare riferimento ai dipendenti e ai collaboratori). Nonché alle norme di sicurezza dei luoghi di lavoro;</text:p>
            </text:list-item>
            <text:list-item>
              <text:p text:style-name="P62">di osservare tutte le disposizioni di legge in materia di copertura assicurativa dei volontari contro infortuni e malattie connessi allo svolgimento delle attività di volontariato, nonché per la responsabilità civile verso i terzi (art. 18 D.lgs. n. 117/2017), esonerando il Comune di Siena da ogni responsabilità;</text:p>
            </text:list-item>
            <text:list-item>
              <text:p text:style-name="P62">di non trovarsi in alcuna delle situazioni di esclusione alla partecipazione alla presente procedura di cui all’art. 80 del D.lgs. n. 50/2016 e s.m.i., nonché l’insussistenza di ogni situazione che determini l’incapacità di contrarre con la Pubblica Amministrazione;</text:p>
            </text:list-item>
            <text:list-item>
              <text:p text:style-name="P62">assenza <text:span text:style-name="T28">di incarichi pendenti e insussistenza di condanne penale da almeno 3 anni.</text:span></text:p>
              <text:p text:style-name="P60"/>
            </text:list-item>
          </text:list>
        </text:list-item>
      </text:list>
      <text:p text:style-name="P29">Requisiti di idoneità professionale :</text:p>
      <text:p text:style-name="P27"/>
      <text:list xml:id="list3232429352205738459" text:style-name="L3">
        <text:list-item>
          <text:list>
            <text:list-item>
              <text:p text:style-name="P63">iscrizione al Registro Unico Nazionale del Terzo Settore con il n._______________ , sezione______________nella In caso partecipazione forma aggregata detto requisito dovrà essere posseduto da ciascun soggetto partecipante;</text:p>
            </text:list-item>
          </text:list>
          <text:p text:style-name="P65"/>
          <text:list>
            <text:list-header>
              <text:p text:style-name="P66"><text:span text:style-name="Car._20_predefinito_20_paragrafo"><text:span text:style-name="T48">oppure:</text:span></text:span></text:p>
              <text:p text:style-name="P66"><text:span text:style-name="Car._20_predefinito_20_paragrafo"><text:span text:style-name="T48"/></text:span></text:p>
            </text:list-header>
            <text:list-item>
              <text:p text:style-name="P67"><text:span text:style-name="Car._20_predefinito_20_paragrafo"><text:span text:style-name="T48">Iscrizione <text:s/>all’Anagrafe Onlus di cui al D.lgs. 460/1997 </text:span></text:span><text:span text:style-name="T47">nelle more dell’entrata in vigore del nuovo regime fiscale del Codice del Terzo settore (D.Lgs. 117/2017), ai sensi di quanto previsto dall’art.104, comma 2 del Codice del terzo settore e dell’art.38, comma 3 del D.M. n. 106 del 15 settembre 2020 con il n.______________</text:span></text:p>
              <text:p text:style-name="P64"/>
              <text:p text:style-name="P64">oppure:</text:p>
              <text:p text:style-name="P63"/>
            </text:list-item>
            <text:list-item>
              <text:p text:style-name="P61">Iscrizione nel Runts per importazione dal registro delle imprese in data___________con numero di repertorio_________ .</text:p>
            </text:list-item>
          </text:list>
        </text:list-item>
      </text:list>
      <text:p text:style-name="P28"/>
      <text:list xml:id="list34374056" text:continue-list="list34380921" text:style-name="L2">
        <text:list-item>
          <text:list>
            <text:list-item>
              <text:list>
                <text:list-header>
                  <text:p text:style-name="P60"/>
                </text:list-header>
              </text:list>
            </text:list-item>
          </text:list>
        </text:list-item>
      </text:list>
      <text:p text:style-name="P29">Requisiti di capacità tecnico-professionale:</text:p>
      <text:p text:style-name="P27"/>
      <text:p text:style-name="P26"><text:span text:style-name="T29">l’organizzazione rappresentata vanta la seguente esperienza <text:s/>negli ultimi 2 anni in relazione a progettualità e servizi coerenti con i contenuti specifici previsti dal Progetto di Massima di cui all’Art.5 del presente bando, con l’indicazione della tipologia del relativo periodo di attività_____________________________________________________________________________</text:span><text:soft-page-break/><text:span text:style-name="T29">___________________________________________________________________________________</text:span><text:span text:style-name="T29">__________________________________________________________________________________________________________________(In caso di raggruppamenti temporanei il requisito è dato dal complesso dei requisiti posseduti da ciascun soggetto).</text:span></text:p>
      <text:p text:style-name="P40"/>
      <text:p text:style-name="P41">Attesta</text:p>
      <text:p text:style-name="P40">di<text:span text:style-name="T3"> </text:span>essere<text:span text:style-name="T3"> a conoscenza dell’</text:span><text:span text:style-name="T4">Informativa</text:span><text:span text:style-name="T43"> </text:span><text:span text:style-name="T4">sul</text:span><text:span text:style-name="T18"> </text:span><text:span text:style-name="T4">trattamento</text:span><text:span text:style-name="T45"> </text:span><text:span text:style-name="T4">dei</text:span><text:span text:style-name="T18"> </text:span><text:span text:style-name="T4">dati</text:span><text:span text:style-name="T18"> </text:span><text:span text:style-name="T4">personali </text:span>ai<text:span text:style-name="T3"> </text:span>sensi<text:span text:style-name="T3"> </text:span>e<text:span text:style-name="T3"> </text:span>per<text:span text:style-name="T3"> </text:span>gli<text:span text:style-name="T3"> </text:span>effetti<text:span text:style-name="T3"> </text:span>dell'articolo<text:span text:style-name="T3"> </text:span>13<text:span text:style-name="T3"> </text:span>del<text:span text:style-name="T3"> </text:span>Regolamento<text:span text:style-name="T3"> </text:span>UE<text:span text:style-name="T16"> </text:span>n.<text:span text:style-name="T3"> </text:span>679/2016<text:span text:style-name="T3"> </text:span>del<text:span text:style-name="T3"> </text:span>27<text:span text:style-name="T3"> </text:span>aprile<text:span text:style-name="T3"> </text:span>2016, in calce alla presente.</text:p>
      <text:p text:style-name="P50"/>
      <text:p text:style-name="P39">Data........................................................</text:p>
      <text:p text:style-name="P15"/>
      <text:p text:style-name="P16">Timbro<text:span text:style-name="T19"> </text:span>dell'Organizzazione <text:s text:c="57"/>Firma<text:span text:style-name="T10"> </text:span>del<text:span text:style-name="T2"> </text:span>Legale Rappresentante</text:p>
      <text:p text:style-name="P15"/>
      <text:p text:style-name="P51">N.B.<text:span text:style-name="T36"> </text:span>Allegare<text:span text:style-name="T1"> </text:span>copia<text:span text:style-name="T1"> </text:span>di<text:span text:style-name="T5"> </text:span>un<text:span text:style-name="T5"> </text:span>documento<text:span text:style-name="T5"> </text:span>del<text:span text:style-name="T1"> </text:span>Legale<text:span text:style-name="T10"> </text:span>Rappresentante<text:span text:style-name="T1"> </text:span>dell'ETS/ONLUS.</text:p>
      <text:p text:style-name="P51"/>
      <text:h text:style-name="P12" text:outline-level="2"><text:span text:style-name="T1">INFORMATIVA</text:span><text:span text:style-name="T11"> </text:span><text:span text:style-name="T1">SUL</text:span><text:span text:style-name="T14"> </text:span><text:span text:style-name="T1">TRATTAMENTO</text:span><text:span text:style-name="T19"> </text:span><text:span text:style-name="T1">DEI</text:span><text:span text:style-name="T37"> </text:span><text:span text:style-name="T1">DATI</text:span><text:span text:style-name="T19"> </text:span><text:span text:style-name="T2">PERSONALI</text:span></text:h>
      <text:p text:style-name="P13"/>
      <text:p text:style-name="P17">Ai<text:span text:style-name="T10"> </text:span>sensi<text:span text:style-name="T10"> </text:span>degli<text:span text:style-name="T5"> </text:span>articoli<text:span text:style-name="T10"> </text:span>13<text:span text:style-name="T1"> </text:span>e<text:span text:style-name="T10"> </text:span>14<text:span text:style-name="T5"> </text:span>del<text:span text:style-name="T10"> </text:span>Regolamento<text:span text:style-name="T5"> </text:span>UE<text:span text:style-name="T10"> </text:span>n.<text:span text:style-name="T19"> </text:span>679/2016,<text:span text:style-name="T1"> </text:span>si<text:span text:style-name="T10"> </text:span>forniscono<text:span text:style-name="T1"> </text:span>le<text:span text:style-name="T10"> </text:span>seguenti<text:span text:style-name="T5"> </text:span>informazioni.</text:p>
      <text:p text:style-name="P17"/>
      <text:h text:style-name="P20" text:outline-level="2">Titolare<text:span text:style-name="T37"> </text:span>del<text:span text:style-name="T12"> </text:span>trattamento:</text:h>
      <text:p text:style-name="P1">Comune<text:span text:style-name="T15"> </text:span>di<text:span text:style-name="T11"> Siena</text:span><text:span text:style-name="T15"> </text:span>(pec:<text:span text:style-name="T19"> </text:span><text:a xlink:type="simple" xlink:href="mailto:comune.siena@postacert.toscana.it" text:style-name="Internet_20_link" text:visited-style-name="Visited_20_Internet_20_Link"><text:span text:style-name="T19">comune.siena@postacert.toscana.it</text:span></text:a>).</text:p>
      <text:p text:style-name="P1"/>
      <text:h text:style-name="P20" text:outline-level="2">Responsabile<text:span text:style-name="T10"> </text:span>per<text:span text:style-name="T37"> </text:span>la<text:span text:style-name="T19"> </text:span>protezione<text:span text:style-name="T5"> </text:span>dei<text:span text:style-name="T10"> </text:span>dati<text:span text:style-name="T37"> </text:span>personali</text:h>
      <text:p text:style-name="P3"><text:span text:style-name="T49">Comune di Siena (pec:</text:span><text:span text:style-name="T52">rpd@pec.consorzioterrecablate.it </text:span><text:span text:style-name="T51">);</text:span></text:p>
      <text:p text:style-name="P2"/>
      <text:h text:style-name="P20" text:outline-level="2">Base<text:span text:style-name="T19"> </text:span>giuridica<text:span text:style-name="T19"> </text:span>e<text:span text:style-name="T10"> </text:span>finalità<text:span text:style-name="T10"> </text:span>del<text:span text:style-name="T10"> </text:span>trattamento</text:h>
      <text:p text:style-name="P42">Il<text:span text:style-name="T3"> </text:span>trattamento<text:span text:style-name="T3"> </text:span>è<text:span text:style-name="T3"> </text:span>effettuato<text:span text:style-name="T3"> </text:span>per<text:span text:style-name="T3"> </text:span>l'esecuzione<text:span text:style-name="T3"> </text:span>di<text:span text:style-name="T3"> </text:span>un<text:span text:style-name="T3"> </text:span>compito<text:span text:style-name="T3"> </text:span>di<text:span text:style-name="T3"> </text:span>interesse<text:span text:style-name="T3"> </text:span>pubblico,<text:span text:style-name="T3"> </text:span>ai<text:span text:style-name="T3"> </text:span>sensi<text:span text:style-name="T3"> </text:span>dell'articolo<text:span text:style-name="T3"> </text:span>6<text:span text:style-name="T3"> </text:span>del<text:span text:style-name="T3"> </text:span>Regolamento<text:span text:style-name="T2"> </text:span>UE<text:span text:style-name="T1"> </text:span>n.<text:span text:style-name="T1"> </text:span>2016/679.</text:p>
      <text:p text:style-name="P4">Il<text:span text:style-name="T19"> </text:span>trattamento<text:span text:style-name="T19"> </text:span>è<text:span text:style-name="T10"> </text:span>effettuato<text:span text:style-name="T19"> </text:span>esclusivamente<text:span text:style-name="T10"> </text:span>per<text:span text:style-name="T37"> </text:span>finalità<text:span text:style-name="T10"> </text:span>di<text:span text:style-name="T19"> </text:span>partecipazione<text:span text:style-name="T10"> </text:span>al<text:span text:style-name="T37"> </text:span>bando<text:span text:style-name="T10">.</text:span></text:p>
      <text:p text:style-name="P5"/>
      <text:h text:style-name="P20" text:outline-level="2">Categorie<text:span text:style-name="T19"> </text:span>di<text:span text:style-name="T10"> </text:span>dati<text:span text:style-name="T10"> </text:span>personali<text:span text:style-name="T37"> </text:span>trattati</text:h>
      <text:p text:style-name="P1">Il<text:span text:style-name="T10"> </text:span>trattamento<text:span text:style-name="T10"> </text:span>ha<text:span text:style-name="T5"> </text:span>ad<text:span text:style-name="T10"> </text:span>oggetto<text:span text:style-name="T5"> </text:span>le<text:span text:style-name="T5"> </text:span>seguenti<text:span text:style-name="T5"> </text:span>categorie<text:span text:style-name="T5"> </text:span>di<text:span text:style-name="T5"> </text:span>dati:</text:p>
      <text:list xml:id="list8796821851151185745" text:style-name="L4">
        <text:list-item>
          <text:p text:style-name="P55">dati<text:span text:style-name="T24"> </text:span>personali<text:span text:style-name="T17"> </text:span>ordinari<text:span text:style-name="T17"> </text:span>del<text:span text:style-name="T17"> </text:span>legale<text:span text:style-name="T42"> </text:span>rappresentante<text:span text:style-name="T44"> </text:span>dell'ente<text:span text:style-name="T44"> </text:span>(nome,<text:span text:style-name="T46"> </text:span>cognome,<text:span text:style-name="T42"> </text:span>luogo<text:span text:style-name="T44"> </text:span>e<text:span text:style-name="T44"> </text:span>data<text:span text:style-name="T44"> </text:span>di<text:span text:style-name="T46"> </text:span>nascita,<text:span text:style-name="T44"> </text:span>residenza,<text:span text:style-name="T41"> </text:span>domicilio,<text:span text:style-name="T5"> </text:span>numero carta identità,<text:span text:style-name="T2"> </text:span>passaporto<text:span text:style-name="T2"> </text:span>o patente);</text:p>
        </text:list-item>
        <text:list-item>
          <text:p text:style-name="P55">dati<text:span text:style-name="T19"> </text:span>giudiziari<text:span text:style-name="T19"> </text:span>(condanne<text:span text:style-name="T10"> </text:span>penali,<text:span text:style-name="T10"> </text:span>reati,<text:span text:style-name="T5"> </text:span>misure<text:span text:style-name="T19"> </text:span>di<text:span text:style-name="T10"> </text:span>sicurezza);</text:p>
        </text:list-item>
      </text:list>
      <text:list xml:id="list3084313813081154943" text:style-name="WWNum1">
        <text:list-header>
          <text:p text:style-name="P58"/>
        </text:list-header>
      </text:list>
      <text:h text:style-name="P21" text:outline-level="2">Categorie<text:span text:style-name="T19"> </text:span>di<text:span text:style-name="T19"> </text:span>interessati</text:h>
      <text:p text:style-name="P6">I<text:span text:style-name="T10"> </text:span>dati<text:span text:style-name="T10"> </text:span>trattati<text:span text:style-name="T10"> </text:span>si<text:span text:style-name="T10"> </text:span>riferiscono<text:span text:style-name="T5"> </text:span>alle<text:span text:style-name="T5"> </text:span>seguenti<text:span text:style-name="T10"> </text:span>categorie<text:span text:style-name="T5"> </text:span>di<text:span text:style-name="T10"> </text:span>soggetti:</text:p>
      <text:list xml:id="list5760284307967983390" text:style-name="L5">
        <text:list-item>
          <text:p text:style-name="P56">cittadini/utenti<text:span text:style-name="T19"> </text:span>di<text:span text:style-name="T10"> </text:span>servizi;</text:p>
        </text:list-item>
        <text:list-item>
          <text:p text:style-name="P56">soggetti<text:span text:style-name="T19"> </text:span>con<text:span text:style-name="T5"> </text:span>rapporti<text:span text:style-name="T19"> </text:span>funzionali<text:span text:style-name="T10"> </text:span>con<text:span text:style-name="T10"> </text:span>il<text:span text:style-name="T10"> </text:span>Comune<text:span text:style-name="T5"> </text:span>di<text:span text:style-name="T15"> Siena</text:span><text:span text:style-name="T5"> </text:span>o<text:span text:style-name="T19"> </text:span>con<text:span text:style-name="T5"> </text:span>altri<text:span text:style-name="T5"> </text:span>enti<text:span text:style-name="T10"> </text:span>o<text:span text:style-name="T10"> </text:span>amministrazioni;</text:p>
        </text:list-item>
      </text:list>
      <text:list xml:id="list34354800" text:continue-list="list3084313813081154943" text:style-name="WWNum1">
        <text:list-header>
          <text:p text:style-name="P59"/>
        </text:list-header>
      </text:list>
      <text:h text:style-name="P21" text:outline-level="2">Fonte<text:span text:style-name="T10"> </text:span>dei<text:span text:style-name="T37"> </text:span>dati<text:span text:style-name="T5"> </text:span>personali</text:h>
      <text:p text:style-name="P1">I<text:span text:style-name="T5"> </text:span>dati<text:span text:style-name="T5"> </text:span>sono<text:span text:style-name="T1"> </text:span>raccolti:</text:p>
      <text:list xml:id="list6552382614849210638" text:style-name="L6">
        <text:list-item>
          <text:p text:style-name="P57"><text:soft-page-break/>direttamente<text:span text:style-name="T19"> </text:span>presso<text:span text:style-name="T10"> </text:span>gli<text:span text:style-name="T19"> </text:span>interessati;</text:p>
        </text:list-item>
      </text:list>
      <text:list xml:id="list34367272" text:continue-list="list34354800" text:style-name="WWNum1">
        <text:list-header>
          <text:p text:style-name="P59"/>
        </text:list-header>
      </text:list>
      <text:h text:style-name="P21" text:outline-level="2">Modalità<text:span text:style-name="T19"> </text:span>del<text:span text:style-name="T19"> </text:span>trattamento</text:h>
      <text:p text:style-name="P44">I dati sono trattati con strumenti informatici o manuali e tramite procedure adeguate a garantirne la sicurezza e la<text:span text:style-name="T3"> </text:span>riservatezza. Il trattamento è effettuato, esclusivamente per le finalità sopra indicate, da personale del Comune di<text:span text:style-name="T3"> Siena</text:span> autorizzato in relazione ai compiti e alle mansioni assegnate e nel rispetto del segreto professionale e del<text:span text:style-name="T3"> </text:span>segreto<text:span text:style-name="T1"> </text:span>di<text:span text:style-name="T2"> </text:span>ufficio.</text:p>
      <text:p text:style-name="P44"/>
      <text:h text:style-name="P21" text:outline-level="2">Categorie<text:span text:style-name="T19"> </text:span>di<text:span text:style-name="T19"> </text:span>destinatari</text:h>
      <text:p text:style-name="P45">I dati possono essere comunicati ai soggetti pubblici e privati (tra l'altro, gli Uffici finanziari dell'Amministrazione<text:span text:style-name="T3"> </text:span>comunale,<text:span text:style-name="T19"> </text:span>Enti<text:span text:style-name="T10"> </text:span>ed<text:span text:style-name="T10"> </text:span>Organi<text:span text:style-name="T10"> </text:span>della<text:span text:style-name="T5"> </text:span>Pubblica<text:span text:style-name="T38"> </text:span>Amministrazione)<text:span text:style-name="T5"> </text:span>che,<text:span text:style-name="T5"> </text:span>in<text:span text:style-name="T5"> </text:span>base<text:span text:style-name="T5"> </text:span>alle<text:span text:style-name="T5"> </text:span>norme<text:span text:style-name="T10"> </text:span>vigenti,<text:span text:style-name="T5"> </text:span>sono<text:span text:style-name="T10"> </text:span>tenuti<text:span text:style-name="T10"> </text:span>a<text:span text:style-name="T10"> </text:span>conoscerli<text:span text:style-name="T3"> </text:span>o<text:span text:style-name="T2"> </text:span>possono<text:span text:style-name="T2"> </text:span>conoscerli.</text:p>
      <text:p text:style-name="P7">I dati sono oggetto di diffusione e di trasferimento all'estero, tramite pubblicazione sul sito internet sul sito<text:span text:style-name="T3"> </text:span>dell'Amministrazione<text:span text:style-name="T2"> </text:span>comunale:<text:span text:style-name="T39"> </text:span><text:a xlink:type="simple" xlink:href="http://www.comune.siena.it/" text:style-name="Internet_20_link" text:visited-style-name="Visited_20_Internet_20_Link"><text:span text:style-name="T40">www.comune.siena.it</text:span></text:a></text:p>
      <text:h text:style-name="P21" text:outline-level="2">Termine<text:span text:style-name="T15"> </text:span>di<text:span text:style-name="T12"> </text:span>conservazione<text:span text:style-name="T14"> </text:span>dei<text:span text:style-name="T12"> </text:span>dati</text:h>
      <text:p text:style-name="P46">I dati sono conservati per il periodo strettamente necessario all'esecuzione del compito o della funzione di<text:span text:style-name="T3"> </text:span>interesse<text:span text:style-name="T2"> </text:span>pubblico e<text:span text:style-name="T2"> </text:span>comunque a<text:span text:style-name="T1"> </text:span>termine<text:span text:style-name="T2"> </text:span>di<text:span text:style-name="T2"> </text:span>legge.</text:p>
      <text:p text:style-name="P47">Resta salva la conservazione dei dati per un periodo superiore in relazione a specifiche richieste dell’Autorità<text:span text:style-name="T3"> </text:span>pubblica, ovvero nei limiti del termine di prescrizione dei diritti in relazione ad esigenze connesse all’esercizio del<text:span text:style-name="T3"> </text:span>diritto<text:span text:style-name="T2"> </text:span>di<text:span text:style-name="T2"> </text:span>difesa in caso di<text:span text:style-name="T2"> </text:span>controversie.</text:p>
      <text:p text:style-name="P43">Resta inoltre salva, ove ne ricorrano i presupposti, la conservazione dei dati per il tempo stabilito dalla normativa<text:span text:style-name="T3"> </text:span>vigente<text:span text:style-name="T3"> </text:span>e/o<text:span text:style-name="T3"> </text:span>dalla<text:span text:style-name="T3"> </text:span>regolamentazione<text:span text:style-name="T3"> </text:span>interna<text:span text:style-name="T3"> </text:span>in<text:span text:style-name="T3"> </text:span>tema<text:span text:style-name="T3"> </text:span>di<text:span text:style-name="T3"> </text:span>archiviazione<text:span text:style-name="T3"> </text:span>e<text:span text:style-name="T3"> </text:span>conservazione<text:span text:style-name="T3"> </text:span>della<text:span text:style-name="T3"> </text:span>documentazione<text:span text:style-name="T41"> </text:span>amministrativa</text:p>
      <text:h text:style-name="P22" text:outline-level="2">Natura<text:span text:style-name="T10"> </text:span>del<text:span text:style-name="T10"> </text:span>conferimento<text:span text:style-name="T19"> </text:span>dei<text:span text:style-name="T10"> </text:span>dati</text:h>
      <text:p text:style-name="P46">Il conferimento dei dati ha natura obbligatoria con riferimento alla normativa sul procedimento amministrativo e<text:span text:style-name="T3"> </text:span>contrattualistica pubblica per quanto compatibile. Non fornire i dati comporta non osservare obblighi di legge e/o<text:span text:style-name="T3"> </text:span>impedire che il Comune di Siena possa ammettere il candidato alla partecipazione del procedimento connesso<text:span text:style-name="T3"> </text:span>all'Avviso<text:span text:style-name="T1"> </text:span>o<text:span text:style-name="T1"> </text:span>la<text:span text:style-name="T2"> </text:span>sua<text:span text:style-name="T2"> </text:span>esclusione<text:span text:style-name="T2"> </text:span>da<text:span text:style-name="T2"> </text:span>questo,<text:span text:style-name="T5"> </text:span>nonché<text:span text:style-name="T2"> </text:span>l'impossibilità<text:span text:style-name="T2"> </text:span>di<text:span text:style-name="T10"> </text:span>stipulare<text:span text:style-name="T2"> </text:span>gli<text:span text:style-name="T1"> </text:span>eventuali<text:span text:style-name="T1"> </text:span>accordi.</text:p>
      <text:p text:style-name="P46"/>
      <text:h text:style-name="P21" text:outline-level="2">Diritti<text:span text:style-name="T12"> </text:span>dell'interessato</text:h>
      <text:p text:style-name="P48">Gli interessati hanno diritto di chiedere in ogni momento al Comune di Siena l’esercizio dei diritti di cui agli articoli<text:span text:style-name="T3"> </text:span>15-22 del Regolamento UE n. 2016/679 (diritto di accesso, diritto di rettifica, diritto di cancellazione, diritto di<text:span text:style-name="T3"> </text:span>limitazione del trattamento, diritto di opposizione al trattamento, diritto di proporre reclamo al Garante per la<text:span text:style-name="T3"> </text:span>protezione<text:span text:style-name="T2"> </text:span>dei<text:span text:style-name="T2"> </text:span>dati<text:span text:style-name="T2"> </text:span>personali)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1:28.66</dc:date>
    <meta:editing-duration>PT2H47M6S</meta:editing-duration>
    <meta:editing-cycles>35</meta:editing-cycles>
    <meta:generator>OpenOffice/4.1.2$Win32 OpenOffice.org_project/412m3$Build-9782</meta:generator>
    <dc:creator>Paola Poggesi</dc:creator>
    <meta:document-statistic meta:table-count="0" meta:image-count="0" meta:object-count="0" meta:page-count="4" meta:paragraph-count="75" meta:word-count="1250" meta:character-count="9743"/>
  </office:meta>
</office:document-meta>
</file>