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justify" style:justify-single-word="false" style:writing-mode="lr-tb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096dae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0a8232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0db3dc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05a2ad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officeooo:paragraph-rsid="000c706a"/>
    </style:style>
    <style:style style:name="P8" style:family="paragraph" style:parent-style-name="Standard">
      <style:paragraph-properties fo:margin-left="1.58cm" fo:margin-right="0cm" fo:line-height="150%" fo:text-align="justify" style:justify-single-word="false" fo:text-indent="-0.63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1.588cm" fo:margin-right="0cm" fo:line-height="150%" fo:text-align="justify" style:justify-single-word="false" fo:text-indent="-0.635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588cm" fo:margin-right="0cm" fo:margin-top="0cm" fo:margin-bottom="0.212cm" style:contextual-spacing="false" fo:line-height="150%" fo:text-align="justify" style:justify-single-word="false" fo:text-indent="-0.635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line-height="150%" fo:text-align="start" style:justify-single-word="false" style:writing-mode="lr-tb"/>
      <style:text-properties officeooo:paragraph-rsid="000a34e9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 style:writing-mode="lr-tb"/>
    </style:style>
    <style:style style:name="P13" style:family="paragraph" style:parent-style-name="Footer">
      <style:paragraph-properties fo:margin-top="0cm" fo:margin-bottom="0.212cm" style:contextual-spacing="false" fo:line-height="150%" fo:text-align="center" style:justify-single-word="false" style:writing-mode="lr-tb">
        <style:tab-stops/>
      </style:paragraph-properties>
      <style:text-properties officeooo:paragraph-rsid="000c706a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 fo:padding-left="0.141cm" fo:padding-right="0.141cm" fo:padding-top="0.035cm" fo:padding-bottom="0.035cm" fo:border="0.06pt solid #000000" style:writing-mode="lr-tb"/>
      <style:text-properties officeooo:paragraph-rsid="000db3dc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 style:writing-mode="lr-tb"/>
      <style:text-properties officeooo:paragraph-rsid="000a8232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language="it" fo:country="IT" officeooo:rsid="0005a2ad" officeooo:paragraph-rsid="0005a2ad" fo:background-color="transparent" style:font-name-asian="Times New Roman" style:font-size-asian="12pt" style:language-asian="zh" style:country-asian="CN" style:font-name-complex="Times New Roman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start" style:justify-single-word="false" style:writing-mode="lr-tb"/>
      <style:text-properties fo:color="#800000" loext:opacity="100%" style:font-name="Symbol" officeooo:paragraph-rsid="00096dae" style:font-name-asian="Symbol" style:font-name-complex="Symbo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background-color="transparen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 fo:padding-left="0.141cm" fo:padding-right="0.141cm" fo:padding-top="0.035cm" fo:padding-bottom="0.035cm" fo:border="0.06pt solid #000000" style:writing-mode="lr-tb"/>
      <style:text-properties fo:font-size="12pt" fo:font-weight="bold" officeooo:rsid="001d2b27" officeooo:paragraph-rsid="000db3dc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.212cm" style:contextual-spacing="false" fo:line-height="150%" fo:text-align="end" style:justify-single-word="false" style:page-number="auto" style:writing-mode="lr-tb"/>
    </style:style>
    <style:style style:name="P21" style:family="paragraph" style:parent-style-name="Standard" style:list-style-name="L1">
      <style:paragraph-properties fo:margin-top="0cm" fo:margin-bottom="0.212cm" style:contextual-spacing="false" fo:line-height="150%" fo:text-align="justify" style:justify-single-word="false" style:writing-mode="lr-tb"/>
    </style:style>
    <style:style style:name="P22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line-height="150%" fo:text-align="justify" style:justify-single-word="false" fo:hyphenation-ladder-count="no-limit" fo:text-indent="-0.7cm" style:auto-text-indent="false" fo:background-color="transparent" style:text-autospace="ideograph-alpha" style:vertical-align="auto" style:writing-mode="lr-tb">
        <style:tab-stops>
          <style:tab-stop style:position="0cm"/>
        </style:tab-stops>
      </style:paragraph-properties>
      <style:text-properties officeooo:paragraph-rsid="0006af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line-height="150%" fo:text-align="justify" style:justify-single-word="false" fo:hyphenation-ladder-count="no-limit" fo:text-indent="-0.7cm" style:auto-text-indent="false" style:page-number="auto" fo:background-color="transparent" style:text-autospace="ideograph-alpha" style:vertical-align="auto" style:writing-mode="lr-tb">
        <style:tab-stops>
          <style:tab-stop style:position="0cm"/>
        </style:tab-stops>
      </style:paragraph-properties>
      <style:text-properties officeooo:paragraph-rsid="0006af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9.991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officeooo:paragraph-rsid="000c706a"/>
    </style:style>
    <style:style style:name="P25" style:family="paragraph" style:parent-style-name="Standard">
      <style:paragraph-properties fo:line-height="150%" fo:text-align="justify" style:justify-single-word="false" style:writing-mode="lr-tb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 style:writing-mode="lr-tb"/>
      <style:text-properties officeooo:paragraph-rsid="00096dae"/>
    </style:style>
    <style:style style:name="P27" style:family="paragraph" style:parent-style-name="Standard" style:list-style-name="L1">
      <style:paragraph-properties fo:margin-top="0cm" fo:margin-bottom="0.212cm" style:contextual-spacing="false" fo:line-height="150%" fo:text-align="justify" style:justify-single-word="false" style:writing-mode="lr-tb">
        <style:tab-stops>
          <style:tab-stop style:position="0.702cm"/>
        </style:tab-stops>
      </style:paragraph-properties>
      <style:text-properties style:use-window-font-color="true" loext:opacity="0%" style:font-name="Times New Roman" fo:language="it" fo:country="IT" style:font-name-asian="Times New Roman" style:font-size-asian="12pt" style:language-asian="zh" style:country-asian="CN" style:font-name-complex="Times New Roman" style:font-size-complex="12pt"/>
    </style:style>
    <style:style style:name="P28" style:family="paragraph" style:parent-style-name="Standard" style:list-style-name="L1">
      <style:paragraph-properties fo:margin-top="0cm" fo:margin-bottom="0.212cm" style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it" fo:country="IT" style:font-name-asian="Times New Roman" style:font-size-asian="12pt" style:language-asian="zh" style:country-asian="CN" style:font-name-complex="Times New Roman" style:font-size-complex="12pt"/>
    </style:style>
    <style:style style:name="P29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line-height="150%" fo:text-align="justify" style:justify-single-word="false" fo:hyphenation-ladder-count="no-limit" fo:text-indent="-0.7cm" style:auto-text-indent="false" style:page-number="auto" fo:background-color="transparent" style:text-autospace="ideograph-alpha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it" fo:country="IT" officeooo:paragraph-rsid="0006af94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line-height="150%" fo:text-align="justify" style:justify-single-word="false" fo:hyphenation-ladder-count="no-limit" fo:text-indent="-0.7cm" style:auto-text-indent="false" fo:background-color="transparent" style:text-autospace="ideograph-alpha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it" fo:country="IT" officeooo:paragraph-rsid="0006af94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212cm" style:contextual-spacing="false" fo:line-height="150%" fo:text-align="center" style:justify-single-word="false" fo:padding-left="0.141cm" fo:padding-right="0.141cm" fo:padding-top="0.035cm" fo:padding-bottom="0.035cm" fo:border="0.06pt solid #000000" style:writing-mode="lr-tb"/>
      <style:text-properties fo:font-weight="bold" officeooo:paragraph-rsid="000db3dc" style:font-weight-asian="bold" style:font-weight-complex="bold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fo:color="#0000ff" loext:opacity="100%" style:font-name="Times New Roman" fo:language="it" fo:country="IT" fo:font-weight="bold" officeooo:rsid="0005a2a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2b27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officeooo:rsid="0005a2ad"/>
    </style:style>
    <style:style style:name="T9" style:family="text">
      <style:text-properties style:use-window-font-color="true" loext:opacity="0%" style:font-name="Times New Roman" fo:language="it" fo:country="IT" officeooo:rsid="0005a2ad" style:font-name-asian="Times New Roman" style:font-size-asian="12pt" style:language-asian="zh" style:country-asian="CN" style:font-name-complex="Times New Roman" style:font-size-complex="12pt"/>
    </style:style>
    <style:style style:name="T10" style:family="text">
      <style:text-properties style:use-window-font-color="true" loext:opacity="0%" style:font-name="Times New Roman" fo:language="it" fo:country="IT" officeooo:rsid="00096dae" style:font-name-asian="Times New Roman" style:font-size-asian="12pt" style:language-asian="zh" style:country-asian="CN" style:font-name-complex="Times New Roman" style:font-size-complex="12pt"/>
    </style:style>
    <style:style style:name="T11" style:family="text">
      <style:text-properties style:use-window-font-color="true" loext:opacity="0%" style:font-name="Times New Roman" fo:language="it" fo:country="IT" fo:font-weight="bold" officeooo:rsid="000a823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2" style:family="text">
      <style:text-properties style:use-window-font-color="true" loext:opacity="0%" style:font-name="Times New Roman" fo:language="it" fo:country="IT" fo:font-weight="bold" officeooo:rsid="000e2fe0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3" style:family="text">
      <style:text-properties style:use-window-font-color="true" loext:opacity="0%" style:font-name="Times New Roman" fo:language="it" fo:country="IT" fo:font-weight="bold" officeooo:rsid="00096dae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4" style:family="text">
      <style:text-properties style:use-window-font-color="true" loext:opacity="0%" style:font-name="Times New Roman" fo:language="it" fo:country="IT" officeooo:rsid="0005a2ad" fo:background-color="transparent" loext:char-shading-value="0" style:font-name-asian="Times New Roman" style:font-size-asian="12pt" style:language-asian="zh" style:country-asian="CN" style:font-name-complex="Times New Roman" style:font-size-complex="12pt"/>
    </style:style>
    <style:style style:name="T15" style:family="text">
      <style:text-properties style:use-window-font-color="true" loext:opacity="0%" style:font-name="Times New Roman" fo:language="it" fo:country="IT" officeooo:rsid="000db3dc" fo:background-color="transparent" loext:char-shading-value="0" style:font-name-asian="Times New Roman" style:font-size-asian="12pt" style:language-asian="zh" style:country-asian="CN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it" fo:country="IT" fo:font-weight="bold" officeooo:rsid="000c70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it" fo:country="IT" fo:font-weight="bold" officeooo:rsid="001d2b2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it" fo:country="IT" fo:font-weight="bold" officeooo:rsid="001d2b27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it" fo:country="IT" fo:font-weight="normal" officeooo:rsid="000db3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weight="bold" officeooo:rsid="000a8232" style:font-weight-asian="bold" style:font-weight-complex="bold"/>
    </style:style>
    <style:style style:name="T23" style:family="text">
      <style:text-properties officeooo:rsid="0006af9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b3dc" style:font-size-asian="12pt" style:font-weight-asian="normal" style:font-size-complex="12pt" style:font-weight-complex="normal"/>
    </style:style>
    <style:style style:name="T27" style:family="text">
      <style:text-properties fo:font-size="12pt" fo:font-weight="bold" officeooo:rsid="001d2b27" style:font-size-asian="12pt" style:font-weight-asian="bold" style:font-size-complex="12pt" style:font-weight-complex="bold"/>
    </style:style>
    <style:style style:name="T28" style:family="text">
      <style:text-properties officeooo:rsid="000c706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c706a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Allegato </text:span><text:span text:style-name="T11">B</text:span></text:p>
      <text:p text:style-name="P18">Comune di <text:span text:style-name="T9">Siena</text:span></text:p>
      <text:p text:style-name="P5"><text:span text:style-name="T14">Direzione T</text:span><text:span text:style-name="T15">erritorio</text:span></text:p>
      <text:p text:style-name="P16">Piazza Il Campo, 1</text:p>
      <text:p text:style-name="P18"><text:span text:style-name="T9">53</text:span>100 <text:span text:style-name="T9">Siena (SI)</text:span></text:p>
      <text:p text:style-name="P25"/>
      <text:p text:style-name="P31"/>
      <text:p text:style-name="P14"><text:span text:style-name="T3">OGGETTO: <text:s/></text:span><text:span text:style-name="T4">AVVISO PUBBLICO</text:span><text:span text:style-name="T27"> </text:span><text:span text:style-name="T19">PER LA </text:span><text:span text:style-name="T18">SOSTITUZIONE MEMBRO DIMISSIONARIO </text:span><text:span text:style-name="T19">DELLA COMMISSIONE COMUNALE PER IL PAESAGGIO.</text:span></text:p>
      <text:p text:style-name="P19"/>
      <text:p text:style-name="P13"><text:span text:style-name="T16">Domanda di </text:span><text:span text:style-name="T17">partecipazione</text:span></text:p>
      <text:p text:style-name="P12"><text:span text:style-name="T3">da inviare per PEC a: </text:span><text:a xlink:type="simple" xlink:href="mailto:comune.siena@postacert.toscana.it" text:style-name="Internet_20_link" text:visited-style-name="Visited_20_Internet_20_Link"><text:span text:style-name="T1">comune.</text:span><text:span text:style-name="T2">siena</text:span><text:span text:style-name="T1">@postacert.toscana.it</text:span></text:a></text:p>
      <text:p text:style-name="P15"><text:span text:style-name="T22">o a mano presso </text:span><text:span text:style-name="T12">il Servizio</text:span><text:span text:style-name="T22"> Protocollo e Archivio del Comune di Siena – Piazza Il </text:span><text:span text:style-name="T11">C</text:span><text:span text:style-name="T22">ampo, 1</text:span></text:p>
      <text:p text:style-name="P1"/>
      <text:p text:style-name="P1">Il/ La sottoscritto/a ________________________________________________________________</text:p>
      <text:p text:style-name="P1">codice fiscale ___________________________ nato/a a ________________________ Prov. _____</text:p>
      <text:p text:style-name="P1">il ________________________ residente in: __________________________________ Prov. ____ </text:p>
      <text:p text:style-name="P1">C.A.P. ___________________ indirizzo ______________________________________ n. ______ </text:p>
      <text:p text:style-name="P1">e-mail _________________________ cell. ________/_____________ tel. ______/_____________</text:p>
      <text:p text:style-name="P26"><text:span text:style-name="T13">CHIEDE</text:span></text:p>
      <text:p text:style-name="P4"><text:span text:style-name="T10">d</text:span>i partecipare <text:span text:style-name="T9">all’Avviso pubblico</text:span> per la<text:span text:style-name="T25"> </text:span><text:span text:style-name="T20">sostituzione </text:span><text:span text:style-name="T21">di un </text:span><text:span text:style-name="T20">membro dimissionario </text:span><text:span text:style-name="T25">della Commissione Comunale per il </text:span><text:span text:style-name="T26">P</text:span><text:span text:style-name="T25">aesaggio </text:span><text:span text:style-name="T24">indett</text:span>o dal Comune di <text:span text:style-name="T9">Siena</text:span>.</text:p>
      <text:p text:style-name="P1">A tal fine:</text:p>
      <text:p text:style-name="P1">1. elegge il seguente <text:span text:style-name="T3">domicilio informatico</text:span>, presso il quale chiede venga inviata ogni comunicazione relativa al bando, sollevando il Comune da ogni responsabilità derivante da mancato recapito:</text:p>
      <text:p text:style-name="P1">PEC ______________________________________ <text:span text:style-name="T3">(obbligatorio).</text:span></text:p>
      <text:p text:style-name="P1"/>
      <text:p text:style-name="P1">2. <text:span text:style-name="T3">dichiara</text:span>, sotto la propria personale responsabilità, ai fini della partecipazione al bando in oggetto:</text:p>
      <text:list text:style-name="L1">
        <text:list-item>
          <text:p text:style-name="P21"><text:soft-page-break/><text:span text:style-name="T23">d</text:span>i avere la cittadinanza ___________________________ (in almeno uno degli Stati appartenenti all’Unione Europea);</text:p>
        </text:list-item>
        <text:list-item>
          <text:p text:style-name="P21">di godere dei diritti civile e politici;</text:p>
        </text:list-item>
        <text:list-item>
          <text:p text:style-name="P21">di possedere i seguenti requisiti:</text:p>
        </text:list-item>
      </text:list>
      <text:p text:style-name="P8"><text:span text:style-name="T5"></text:span><text:tab/>di essere professore e/o ricercatore universitario di ruolo nelle materie storiche, artistiche, architettoniche, paesaggistiche, urbanistiche e agronomiche (<text:span text:style-name="T6">specificare</text:span> <text:span text:style-name="T6">quale</text:span>) ________________________________________________________________________ presso la Facoltà di: ________________________________________________________ a far data dal ___________________________</text:p>
      <text:p text:style-name="P9"/>
      <text:p text:style-name="P9"><text:span text:style-name="T5"></text:span><text:tab/>di essere un professionista con particolare, pluriennale e qualificata esperienza in materia di tutela del paesaggio, progettazione architettonica e urbana, di pianificazione territoriale e progettazione del territorio, in materia agronomo-forestale o in materia geologica, muniti di diploma di laurea specialistica o equivalente attinente alle medesime materie che è/è stato iscritto dal _____________ al _____________ all’albo professionale/collegio de ____________________________________________ della Provincia di _________________________ con la posizione ___________________ e pertanto abilitato all’esercizio della professione in Italia;</text:p>
      <text:p text:style-name="P9"/>
      <text:p text:style-name="P10"><text:span text:style-name="T5"></text:span><text:tab/>di essere dipendente dello Stato e/o di Enti pubblici, anche in quiescenza, che è stato responsabile, per un periodo non inferiore a cinque anni (<text:span text:style-name="T6">indicare gli anni:</text:span> ____________), di una struttura organizzativa della Pubblica Amministrazione con competenze su temi attinenti al paesaggio (<text:span text:style-name="T6">specificare quale Pubblica Amministrazione:</text:span> ________________________________________).</text:p>
      <text:list text:continue-numbering="true" text:style-name="L1">
        <text:list-item>
          <text:p text:style-name="P27">di <text:span text:style-name="T3">non</text:span> aver già ricoperto la carica di Componente della Commissione per il Paesaggio per il Comune di <text:span text:style-name="T8">Siena;</text:span></text:p>
        </text:list-item>
        <text:list-item>
          <text:p text:style-name="P28">di <text:span text:style-name="T3">non</text:span> essere soggetto a provvedimenti/sanzioni disciplinari che impediscono, anche temporaneamente, l’esercizio della professione;</text:p>
        </text:list-item>
        <text:list-item>
          <text:p text:style-name="P28">di <text:span text:style-name="T3">non</text:span> trovarsi in condizioni di incapacità a contrarre con la Pubblica Amministrazione;</text:p>
        </text:list-item>
        <text:list-item>
          <text:p text:style-name="P28">di avere un’esperienza professionale pluriennale adeguata, come comprovata dal curriculum professionale allegato;</text:p>
        </text:list-item>
        <text:list-item>
          <text:p text:style-name="P29">di <text:span text:style-name="T3">non</text:span> aver riportato condanne penali, di <text:span text:style-name="T3">non</text:span> essere stato sottoposto a misure di prevenzione e di <text:span text:style-name="T3">non</text:span> essere a conoscenza dell'esistenza a proprio carico di procedimenti per <text:soft-page-break/>l'applicazione di misure dì prevenzione; di <text:span text:style-name="T3">non</text:span> aver riportato, nell'espletamento di attività elettive, di pubblico impiego o professionali, provvedimenti o sanzioni che abbiano comportato la sospensione dalla carica, dal servizio o dall'albo professionale;</text:p>
        </text:list-item>
        <text:list-item>
          <text:p text:style-name="P30">di <text:span text:style-name="T3">non</text:span> essere dipendente dell’Amministrazione comunale</text:p>
        </text:list-item>
        <text:list-item>
          <text:p text:style-name="P30">di aver preso visione delle norme che regolano il funzionamento della Commissione Comunale per il Paesaggio contenute nel vigente Regolamento Edilizio del Comune di Siena e nell’art.153 della L.R.T. 65/2014;</text:p>
        </text:list-item>
        <text:list-item>
          <text:p text:style-name="P30">di <text:span text:style-name="T3">non</text:span> avere all’interno della Commissione Comunale per il Paesaggio <text:s/>del Comune di Siena fratelli, ascendenti, discendenti, affini di primo grado, l’adottante e l’adottato;</text:p>
        </text:list-item>
        <text:list-item>
          <text:p text:style-name="P22"><text:span text:style-name="T23">che </text:span><text:span text:style-name="T3">non</text:span> sussistono a suo carico motivi di inconferibilità previsti dal D.lgs 8.04.2013 n. 39;</text:p>
        </text:list-item>
        <text:list-item>
          <text:p text:style-name="P22"><text:span text:style-name="T23">di </text:span>aver preso visione de<text:span text:style-name="T9">ll’Avviso</text:span> in oggetto e di accettare integralmente e senza riserva alcuna il contenuto dello stesso, di tutti gli allegati e delle norme in esso richiamate;</text:p>
        </text:list-item>
        <text:list-item>
          <text:p text:style-name="P23"><text:span text:style-name="T23">di </text:span>autorizzare il Comune di <text:span text:style-name="T9">Siena </text:span>al trattamento dei propri dati personali, ai sensi e per gli effetti di cui all'art.13 del D.Lgs. 196/20<text:span text:style-name="T24">03</text:span><text:span text:style-name="Strong_20_Emphasis"><text:span text:style-name="T7"> e del GDPR (Regolamento UE 2016/679).</text:span></text:span></text:p>
        </text:list-item>
      </text:list>
      <text:p text:style-name="P1">3. <text:span text:style-name="T3">Allega</text:span> alla domanda:</text:p>
      <text:p text:style-name="P3"><text:span text:style-name="T5"></text:span> copia di un documento di identità, in luogo dell’autentica della firma, ai sensi del DPR 445/2000;</text:p>
      <text:p text:style-name="P3"><text:span text:style-name="T5"></text:span> curriculum vitae professionale;</text:p>
      <text:p text:style-name="P1"><text:span text:style-name="T5"></text:span> la seguente ulteriore documentazione:</text:p>
      <text:p text:style-name="P11">____________________________________________________________ ____________________________________________________________ ____________________________________________________________</text:p>
      <text:p text:style-name="P11">____________________________________________________________</text:p>
      <text:p text:style-name="P17"/>
      <text:p text:style-name="P2">Dichiara infine di essere consapevole che le dichiarazioni di false o non più veritiere comportano l’applicazione delle sanzioni penali per falso in atto pubblico, previste dall’art. 76 del DPR 445/2000, nonché l’automatica esclusione del procedimento.</text:p>
      <text:p text:style-name="P6"/>
      <text:p text:style-name="P7">Data __________________<text:tab/><text:tab/><text:tab/><text:tab/><text:tab/><text:tab/>Firma </text:p>
      <text:p text:style-name="P24"><text:span text:style-name="T30">(firma </text:span><text:span text:style-name="T29">digitale </text:span><text:span text:style-name="T30">se per PEC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font-name-complex="Microsoft YaHei" style:font-family-complex="'Microsoft YaHei'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asian="Arial" style:font-family-asian="Arial" style:font-family-generic-asian="swiss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tyle="italic" style:font-name-asian="Lucida Sans" style:font-family-asian="'Lucida Sans'" style:font-family-generic-asian="swiss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Microsoft YaHei1" style:font-family-complex="'Microsoft YaHei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Default_20_Paragraph_20_Fon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fo:language="none" fo:country="non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A” - domanda di partecipazione</dc:title>
    <meta:initial-creator>Carla Pretto</meta:initial-creator>
    <meta:creation-date>2021-04-12T16:05:00</meta:creation-date>
    <dc:date>2024-06-05T08:19:14.062000000</dc:date>
    <meta:generator>LibreOffice/24.2.3.2$Windows_X86_64 LibreOffice_project/433d9c2ded56988e8a90e6b2e771ee4e6a5ab2ba</meta:generator>
    <meta:editing-duration>PT1H19M28S</meta:editing-duration>
    <meta:editing-cycles>11</meta:editing-cycles>
    <meta:print-date>2023-07-27T09:38:49.069000000</meta:print-date>
    <meta:document-statistic meta:table-count="0" meta:image-count="0" meta:object-count="0" meta:page-count="3" meta:paragraph-count="46" meta:word-count="679" meta:character-count="5441" meta:non-whitespace-character-count="4811"/>
  </office:meta>
</office:document-meta>
</file>