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Arial1" svg:font-family="Arial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6" style:family="paragraph" style:parent-style-name="Standard">
      <style:paragraph-properties style:line-height-at-least="0.353cm" fo:text-align="end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.353cm" fo:text-align="end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.85cm" fo:margin-bottom="0cm" style:line-height-at-least="0.353cm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 style:list-style-name="WW8Num7">
      <style:paragraph-properties fo:line-height="150%"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2" style:family="paragraph" style:parent-style-name="Standard" style:list-style-name="WW8Num7">
      <style:paragraph-properties fo:line-height="150%" fo:text-align="justify" style:justify-single-word="false"/>
    </style:style>
    <style:style style:name="T1" style:family="text">
      <style:text-properties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3" style:family="text">
      <style:text-properties style:font-name="Times New Roman"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1pt" fo:font-style="italic" fo:background-color="transparent" style:font-name-asian="Times New Roman" style:font-size-asian="11pt" style:font-style-asian="italic" style:font-name-complex="Times New Roman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Proposta di collaborazione per interventi di cura e rigenerazione dei beni comuni urbani </text:p>
      <text:p text:style-name="P2"/>
      <text:p text:style-name="P5"/>
      <text:p text:style-name="P5"/>
      <text:p text:style-name="P5"/>
      <text:p text:style-name="P6">AL COMUNE DI SIENA SERVIZIO PATRIMONIO</text:p>
      <text:p text:style-name="P8"><text:span text:style-name="T1"><text:s/></text:span><text:span text:style-name="T2">Piazza il Campo n. 1- 53100 Siena</text:span></text:p>
      <text:p text:style-name="P5"/>
      <text:p text:style-name="P6">patrimonio@comune.siena.it </text:p>
      <text:p text:style-name="P6">comune.siena@postacert.toscana.it </text:p>
      <text:p text:style-name="P5"/>
      <text:p text:style-name="P5"/>
      <text:p text:style-name="P7"/>
      <text:p text:style-name="P7"/>
      <text:p text:style-name="P7">Il/la sottoscritto/a ___________________________ nato/a a _________________ il ______________ residente in ______________ via/piazza _____________________ n. ____ prov. _____ in via personale oppure in qualità di rappresentate legale dell'associazione/comitato/società/altro ________ denominata __________________________________________________ avente sede legale in _____________________ via ___________________ n. ___ </text:p>
      <text:p text:style-name="P7"/>
      <text:p text:style-name="P7">conformemente all'avviso pubblico del _________</text:p>
      <text:p text:style-name="P7"/>
      <text:p text:style-name="P3">PROPONE</text:p>
      <text:p text:style-name="P4"/>
      <text:p text:style-name="P7">la seguente collaborazione denominata “____________________________________________“ che prevede la messa a disposizione, a titolo spontaneo, volontario e gratuito di energie, risorse e competenze a favore della comunità, nei termini sotto descritti: </text:p>
      <text:list xml:id="list30741200" text:style-name="WW8Num7">
        <text:list-item>
          <text:p text:style-name="P11">Indicare il bene oggetto della proposta, descrivere l’idea progettuale e gli obbiettivi che si intendono raggiungere, evidenziare l'ambito di cui all'art. 4 dell'avviso nel quale si intende intervenire e collaborare;</text:p>
        </text:list-item>
        <text:list-item>
          <text:p text:style-name="P12"><text:span text:style-name="T1"><text:s/></text:span><text:span text:style-name="T2">indicare la durata del progetto/intervento nel suo complesso e, qualora singolarmente individuabili, delle varie attività e fasi;</text:span></text:p>
        </text:list-item>
        <text:list-item>
          <text:p text:style-name="P11">indicare i soggetti attivamente coinvolti per la realizzazione della proposta di collaborazione (nome cognome, residenza); </text:p>
        </text:list-item>
        <text:list-item>
          <text:p text:style-name="P11">indicare i soggetti a cui è rivolto l’intervento (fasce di popolazione, caratteristiche territoriali etc.) ed i soggetti da coinvolgere per la sua realizzazione; </text:p>
        </text:list-item>
        <text:list-item>
          <text:p text:style-name="P11">indicare le forme di sostegno che si ritengono necessarie o utili per la realizzazione delle attività, da individuarsi tra quelle previste e disciplinate all'art. 8 dell'avviso. Richiede pertanto la valutazione della proposta da parte del Comune di Siena secondo le modalità indicate all'art. 4 dell'avviso e si dichiara fin da ora disponibile: - a completare la proposta con eventuali documenti, informazioni <text:soft-page-break/>aggiuntive richiesti dal comune di Siena o ritenuti utili e necessari dal sottoscritto - alla partecipazione alla eventuale fase di co-progettazione - alla partecipazione alla fase di stesura dello schema di patto di collaborazione in caso di valutazione positiva della proposta - allega alla presente proposta : (descrivere gli eventuali allegati). </text:p>
        </text:list-item>
      </text:list>
      <text:p text:style-name="P7"/>
      <text:p text:style-name="P7"/>
      <text:p text:style-name="P7">Siena _____________________</text:p>
      <text:p text:style-name="P7"/>
      <text:p text:style-name="P9"><text:span text:style-name="T1"><text:s/><text:tab/><text:tab/><text:tab/><text:tab/><text:tab/><text:tab/><text:tab/><text:tab/></text:span><text:span text:style-name="T2">Firma ____________________ </text:span></text:p>
      <text:p text:style-name="P7"/>
      <text:p text:style-name="P7"/>
      <text:p text:style-name="P7"/>
      <text:p text:style-name="P7">Il sottoscritto, ai sensi del D.Lgs. 196/2003 e del RGPD (Reg. UE 679/2016) dichiara di aver preso visione dell'informativa sul trattamento dei dati personali e di autorizzare il comune di Siena al trattamento dei dati necessari per il completamento della fase istruttoria e della eventuale successiva stesura del patto di collaborazione.</text:p>
      <text:p text:style-name="P7"/>
      <text:p text:style-name="P7"/>
      <text:p text:style-name="P7">Siena ______________ </text:p>
      <text:p text:style-name="P7"/>
      <text:p text:style-name="P7">Firma ___________________</text:p>
      <text:p text:style-name="P1"/>
      <text:p text:style-name="P1"/>
      <text:p text:style-name="P1">Informativa sul trattamento dei dati personali.</text:p>
      <text:p text:style-name="P1"/>
      <text:p text:style-name="P1">Ai sensi dell'articolo 13 del decreto legislativo 30 giugno 2003 n. 196, “Codice in materia di protezione dei dati personali”, e del Regolamento UE 679/2016 si informa che: </text:p>
      <text:p text:style-name="P1">a) i dati vengono raccolti e trattati per le finalità connesse alla gestione del Regolamento sulla collaborazione tra cittadini ed amministrazione per la cura e la rigenerazione dei beni comuni urbani, nonché per finalità statistiche; </text:p>
      <text:p text:style-name="P1">b) i dati vengono trattati con sistemi informatici e/o manuali, attraverso procedure adeguate a garantirne la sicurezza e la riservatezza; </text:p>
      <text:p text:style-name="P1">c) il conferimento dei dati ha natura obbligatoria in relazione all'istruttoria delle proposte di collaborazione tra amministrazione e cittadini secondo quanto previsto dal Regolamento sulla collaborazione tra cittadini ed amministrazione per la cura e la rigenerazione dei beni comuni urbani. Non fornire i dati comporta non osservare obblighi di legge e/o impedire che il Comune di Siena possa avviare l'istruttoria; </text:p>
      <text:p text:style-name="P1">d) i dati possono essere comunicati ad uffici, enti ed organi della Pubblica Amministrazione, aziende o istituzioni coinvolte nell'istruttoria e nella eventuale futura gestione delle proposte di collaborazione che, <text:soft-page-break/>secondo le norme, sono tenuti a conoscerli o possono conoscerli, nonché ai soggetti che sono titolari del diritto di accesso; </text:p>
      <text:p text:style-name="P1">e) i dati possono essere conosciuti dal responsabile o dagli incaricati del Servizi dell'Ente coinvolti nell'istruttoria e nella valutazione della proposta di collaborazione; </text:p>
      <text:p text:style-name="P1">f) ai sensi dell'articolo 7 del decreto legislativo 196/2003, l'interessato ha diritto di: • richiedere la conferma dell'esistenza o meno dei dati che lo riguardano; </text:p>
      <text:p text:style-name="P9"><text:span text:style-name="T3">•</text:span><text:span text:style-name="T4"> </text:span><text:span text:style-name="T3">ottenere la loro comunicazione in forma intelligibile; </text:span></text:p>
      <text:p text:style-name="P9"><text:span text:style-name="T3">•</text:span><text:span text:style-name="T4"> </text:span><text:span text:style-name="T3">richiedere di conoscere l’origine dei dati personali, le finalità e modalità del trattamento, la logica applicata se il trattamento è effettuato con l’ausilio di strumenti elettronici; </text:span></text:p>
      <text:p text:style-name="P9"><text:span text:style-name="T3">•</text:span><text:span text:style-name="T4"> </text:span><text:span text:style-name="T3">ottenere la cancellazione, la trasformazione in forma anonima o il blocco dei dati trattati in violazione di legge; </text:span></text:p>
      <text:p text:style-name="P9"><text:span text:style-name="T3">•</text:span><text:span text:style-name="T4"> </text:span><text:span text:style-name="T3">aggiornare, correggere o integrare i dati che lo riguardano; </text:span></text:p>
      <text:p text:style-name="P9"><text:span text:style-name="T3">•</text:span><text:span text:style-name="T4"> </text:span><text:span text:style-name="T3">opporsi, per motivi legittimi, al trattamento dei dati; </text:span></text:p>
      <text:p text:style-name="P1">g) titolare del trattamento dei dati è il Delegato del Comune di Siena; </text:p>
      <text:p text:style-name="P1">h) responsabile del trattamento è il Dirigente della Direzione Servizi; </text:p>
      <text:p text:style-name="P1">i) responsabile designato per l'esercizio dei diritti dell'interessato è il RPD del Comune di Sie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Arial1" svg:font-family="Arial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font-size="12pt" fo:language="it" fo:country="IT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WW8Num5z0" style:family="text">
      <style:text-properties style:font-name="Wingdings 2" style:font-name-complex="OpenSymbol1"/>
    </style:style>
    <style:style style:name="WW8Num5z1" style:family="text">
      <style:text-properties style:font-name="OpenSymbol" style:font-name-complex="OpenSymbol1"/>
    </style:style>
    <style:style style:name="WW8Num6z0" style:family="text">
      <style:text-properties style:font-name="Wingdings 2" style:font-name-complex="Symbol1"/>
    </style:style>
    <style:style style:name="WW8Num6z1" style:family="text">
      <style:text-properties style:font-name="OpenSymbol" style:font-name-complex="OpenSymbol1"/>
    </style:style>
    <style:style style:name="WW8Num7z0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 f</meta:initial-creator>
    <meta:creation-date>2018-08-01T12:28:08.96</meta:creation-date>
    <dc:date>2018-11-15T10:53:55.70</dc:date>
    <dc:creator>n f</dc:creator>
    <meta:editing-duration>PT4M12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3" meta:paragraph-count="35" meta:word-count="723" meta:character-count="5219"/>
  </office:meta>
</office:document-meta>
</file>