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54cm" fo:margin-left="-0.194cm" style:page-number="auto" table:align="left" style:writing-mode="lr-tb"/>
    </style:style>
    <style:style style:name="Tabella1.A" style:family="table-column">
      <style:table-column-properties style:column-width="17.54cm"/>
    </style:style>
    <style:style style:name="Tabella1.1" style:family="table-row">
      <style:table-row-properties style:min-row-height="0.515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5.986cm" fo:margin-left="0.633cm" fo:margin-right="0.381cm" table:align="margins" style:writing-mode="lr-tb"/>
    </style:style>
    <style:style style:name="Tabella3.A" style:family="table-column">
      <style:table-column-properties style:column-width="7.807cm" style:rel-column-width="32004*"/>
    </style:style>
    <style:style style:name="Tabella3.B" style:family="table-column">
      <style:table-column-properties style:column-width="8.179cm" style:rel-column-width="3353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Times New Roman" fo:font-size="12pt" officeooo:paragraph-rsid="0020a622" style:font-size-asian="12pt" style:font-name-complex="Arial" style:font-size-complex="12pt"/>
    </style:style>
    <style:style style:name="P2" style:family="paragraph" style:parent-style-name="Subtitle">
      <style:paragraph-properties fo:margin-left="11.50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01dd911" style:font-size-asian="12pt" style:font-size-complex="12pt"/>
    </style:style>
    <style:style style:name="P3" style:family="paragraph" style:parent-style-name="Text_20_body">
      <loext:graphic-properties draw:fill-hatch-name="hatch"/>
      <style:paragraph-properties fo:margin-top="0cm" fo:margin-bottom="0.199cm" style:contextual-spacing="false" fo:line-height="200%" fo:text-align="justify" style:justify-single-word="false" fo:orphans="0" fo:widows="0"/>
      <style:text-properties style:font-name="Times New Roman" fo:font-size="12pt" officeooo:rsid="002f2d49" officeooo:paragraph-rsid="002f2d49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5" style:family="paragraph" style:parent-style-name="Head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315e74" style:font-size-asian="12pt" style:font-weight-asian="normal" style:font-name-complex="Arial" style:font-size-complex="12pt"/>
    </style:style>
    <style:style style:name="P6" style:family="paragraph" style:parent-style-name="Heading">
      <style:paragraph-properties fo:line-height="200%" fo:text-align="center" style:justify-single-word="false"/>
      <style:text-properties style:font-name="Times New Roman" fo:font-size="12pt" fo:font-weight="normal" officeooo:paragraph-rsid="00271459" style:font-size-asian="12pt" style:font-weight-asian="normal" style:font-name-complex="Arial" style:font-size-complex="12pt"/>
    </style:style>
    <style:style style:name="P7" style:family="paragraph" style:parent-style-name="Subtitle">
      <style:paragraph-properties fo:margin-left="11.50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8" style:family="paragraph" style:parent-style-name="Heading">
      <style:paragraph-properties fo:text-align="center" style:justify-single-word="false" style:snap-to-layout-grid="false"/>
      <style:text-properties style:font-name="Times New Roman" fo:font-size="12pt" fo:font-weight="bold" officeooo:rsid="002f2d49" officeooo:paragraph-rsid="002f2d49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.127cm" fo:margin-top="0.699cm" fo:margin-bottom="0cm" style:contextual-spacing="false" fo:line-height="200%" fo:text-align="justify" style:justify-single-word="false" fo:text-indent="0cm" style:auto-text-indent="false"/>
      <style:text-properties style:font-name="Times New Roman" fo:font-size="12pt" fo:font-style="italic" fo:font-weight="normal" officeooo:paragraph-rsid="00256909" style:font-size-asian="12pt" style:font-style-asian="italic" style:font-weight-asian="normal" style:font-name-complex="Arial" style:font-size-complex="12pt"/>
    </style:style>
    <style:style style:name="P10" style:family="paragraph" style:parent-style-name="Text_20_body">
      <loext:graphic-properties draw:fill-hatch-name="hatch"/>
      <style:paragraph-properties fo:margin-top="0cm" fo:margin-bottom="0.199cm" style:contextual-spacing="false" fo:line-height="200%" fo:text-align="justify" style:justify-single-word="false" fo:orphans="0" fo:widows="0"/>
      <style:text-properties style:font-name="Times New Roman" fo:font-size="12pt" officeooo:rsid="00a169d9" officeooo:paragraph-rsid="002f2d49" fo:background-color="transparent" style:font-size-asian="12pt" style:font-size-complex="12pt"/>
    </style:style>
    <style:style style:name="P11" style:family="paragraph" style:parent-style-name="Heading">
      <style:paragraph-properties fo:text-align="center" style:justify-single-word="false" style:snap-to-layout-grid="false"/>
      <style:text-properties style:font-name="Times New Roman" fo:font-weight="bold" officeooo:paragraph-rsid="001bdc93" style:font-weight-asian="bold" style:font-weight-complex="bold"/>
    </style:style>
    <style:style style:name="P12" style:family="paragraph" style:parent-style-name="Standard">
      <style:paragraph-properties fo:margin-left="0cm" fo:margin-right="0.127cm" fo:margin-top="0.699cm" fo:margin-bottom="0cm" style:contextual-spacing="false" fo:line-height="2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etter-spacing="normal" fo:language="it" fo:country="IT" fo:font-style="normal" fo:font-weight="bold" officeooo:paragraph-rsid="00271459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P13" style:family="paragraph" style:parent-style-name="Subtitle">
      <style:paragraph-properties fo:margin-top="0cm" fo:margin-bottom="0cm" style:contextual-spacing="false" fo:line-height="200%"/>
      <style:text-properties fo:font-size="12pt" fo:font-style="normal" officeooo:paragraph-rsid="00271459" style:font-name-asian="Times New Roman" style:font-size-asian="12pt" style:font-style-asian="normal" style:font-name-complex="Times New Roman" style:font-size-complex="11pt" style:font-style-complex="normal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text-align="justify" style:justify-single-word="false"/>
      <style:text-properties style:font-name="Times New Roman" fo:font-size="12pt" officeooo:rsid="00ac0a42" officeooo:paragraph-rsid="002fef87" fo:background-color="transparent" style:font-size-asian="12pt" style:font-size-complex="12pt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text-align="justify" style:justify-single-word="false"/>
      <style:text-properties style:font-name="Times New Roman" fo:font-size="12pt" officeooo:rsid="00b4b569" officeooo:paragraph-rsid="002fef87" fo:background-color="transparent" style:font-size-asian="12pt" style:font-size-complex="12pt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ac0a42" officeooo:paragraph-rsid="002fef87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loext:graphic-properties draw:fill-hatch-name="hatch"/>
      <style:paragraph-properties fo:margin-top="0cm" fo:margin-bottom="0.199cm" style:contextual-spacing="false" fo:line-height="200%" fo:text-align="justify" style:justify-single-word="false" fo:orphans="0" fo:widows="0"/>
      <style:text-properties officeooo:paragraph-rsid="002f2d49"/>
    </style:style>
    <style:style style:name="P18" style:family="paragraph">
      <loext:graphic-properties draw:fill="none"/>
    </style:style>
    <style:style style:name="P19" style:family="paragraph">
      <loext:graphic-properties draw:fill-color="#ffffff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1d870b" style:font-size-asian="12pt" style:font-name-complex="Arial" style:font-size-complex="12pt"/>
    </style:style>
    <style:style style:name="T3" style:family="text">
      <style:text-properties fo:font-size="12pt" officeooo:rsid="002866b1" style:font-size-asian="12pt" style:font-name-complex="Arial" style:font-size-complex="12pt"/>
    </style:style>
    <style:style style:name="T4" style:family="text">
      <style:text-properties fo:font-size="12pt" officeooo:rsid="002f2d49" style:font-size-asian="12pt" style:font-name-complex="Arial" style:font-size-complex="12pt"/>
    </style:style>
    <style:style style:name="T5" style:family="text">
      <style:text-properties style:use-window-font-color="true" loext:opacity="0%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fo:font-weight="normal" officeooo:rsid="001dd911" style:font-name-asian="Times New Roman" style:language-asian="zh" style:country-asian="CN" style:font-style-asian="normal" style:font-weight-asian="normal" style:font-name-complex="Arial" style:language-complex="ar" style:country-complex="SA" style:font-style-complex="normal"/>
    </style:style>
    <style:style style:name="T7" style:family="text">
      <style:text-properties fo:color="#000000" loext:opacity="100%" style:text-line-through-style="none" style:text-line-through-type="none" style:text-position="0% 100%" fo:font-size="12pt" fo:letter-spacing="normal" fo:language="it" fo:country="IT" style:font-size-asian="12pt" style:font-name-complex="Arial" style:font-size-complex="12pt" style:text-scale="100%"/>
    </style:style>
    <style:style style:name="T8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7cb7ec" style:font-size-asian="12pt" style:font-name-complex="Arial" style:font-size-complex="12pt" style:text-scale="100%"/>
    </style:style>
    <style:style style:name="T9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615d12" style:font-size-asian="12pt" style:font-name-complex="Arial" style:font-size-complex="12pt" style:text-scale="100%"/>
    </style:style>
    <style:style style:name="T10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2361f9" style:font-size-asian="12pt" style:font-name-complex="Arial" style:font-size-complex="12pt" style:text-scale="100%"/>
    </style:style>
    <style:style style:name="T11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6fa5b3" style:font-size-asian="12pt" style:font-name-complex="Arial" style:font-size-complex="12pt" style:text-scale="100%"/>
    </style:style>
    <style:style style:name="T12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5fb9eb" style:font-size-asian="12pt" style:font-name-complex="Arial" style:font-size-complex="12pt" style:text-scale="100%"/>
    </style:style>
    <style:style style:name="T13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54f035" style:font-size-asian="12pt" style:font-name-complex="Arial" style:font-size-complex="12pt" style:text-scale="100%"/>
    </style:style>
    <style:style style:name="T14" style:family="text">
      <style:text-properties fo:color="#000000" loext:opacity="100%" style:text-line-through-style="none" style:text-line-through-type="none" style:text-position="0% 100%" fo:font-size="12pt" fo:letter-spacing="normal" fo:language="it" fo:country="IT" officeooo:rsid="001d870b" style:font-size-asian="12pt" style:font-name-complex="Arial" style:font-size-complex="12pt" style:text-scale="100%"/>
    </style:style>
    <style:style style:name="T15" style:family="text">
      <style:text-properties fo:color="#000000" loext:opacity="100%" style:text-line-through-style="none" style:text-line-through-type="none" style:text-position="0% 100%" fo:font-size="12pt" fo:letter-spacing="normal" fo:language="it" fo:country="IT" fo:font-style="italic" officeooo:rsid="005fb9eb" style:font-size-asian="12pt" style:font-style-asian="italic" style:font-name-complex="Arial" style:font-size-complex="12pt" style:font-style-complex="italic" style:text-scale="100%"/>
    </style:style>
    <style:style style:name="T16" style:family="text">
      <style:text-properties fo:color="#000000" loext:opacity="100%" style:text-line-through-style="none" style:text-line-through-type="none" style:text-position="0% 100%" fo:font-size="12pt" fo:letter-spacing="normal" fo:language="it" fo:country="IT" fo:font-style="italic" officeooo:rsid="0011ddfc" style:font-size-asian="12pt" style:font-style-asian="italic" style:font-name-complex="Arial" style:font-size-complex="12pt" style:font-style-complex="italic" style:text-scale="100%"/>
    </style:style>
    <style:style style:name="T17" style:family="text">
      <style:text-properties fo:color="#000000" loext:opacity="100%" style:text-line-through-style="none" style:text-line-through-type="none" style:text-position="0% 100%" fo:font-size="12pt" fo:letter-spacing="normal" fo:language="it" fo:country="IT" fo:font-style="italic" officeooo:rsid="001365b6" style:font-size-asian="12pt" style:font-style-asian="italic" style:font-name-complex="Arial" style:font-size-complex="12pt" style:font-style-complex="italic" style:text-scale="100%"/>
    </style:style>
    <style:style style:name="T18" style:family="text">
      <style:text-properties style:font-name="Times New Roman" fo:font-size="12pt" fo:font-weight="normal" officeooo:rsid="002f2d4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8824f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54f03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a169d9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8203ed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83d81b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953868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a91404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ebaca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2696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0b60920"/>
    </style:style>
    <style:style style:name="T29" style:family="text">
      <style:text-properties officeooo:rsid="00b4b569"/>
    </style:style>
    <style:style style:name="T30" style:family="text">
      <style:text-properties officeooo:rsid="00ac0a4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369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124cm" fo:min-width="7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">Busta</text:span><text:span text:style-name="T2"> </text:span><text:span text:style-name="T4">C</text:span><text:span text:style-name="T1"> - </text:span><text:span text:style-name="T7">Avviso </text:span><text:span text:style-name="T8">pubblico </text:span><text:span text:style-name="T7">per l</text:span><text:span text:style-name="T9">a concessione</text:span><text:span text:style-name="T7"> </text:span><text:span text:style-name="T10">della porzione </text:span><text:span text:style-name="T7">dell'immobile di propriet</text:span><text:span text:style-name="T11">à</text:span><text:span text:style-name="T7"> comunale posto in </text:span><text:span text:style-name="T12">S</text:span><text:span text:style-name="T7">iena, </text:span><text:span text:style-name="T12">F</text:span><text:span text:style-name="T7">ortezza </text:span><text:span text:style-name="T12">M</text:span><text:span text:style-name="T7">edicea </text:span><text:span text:style-name="T10">individuata ne</text:span><text:span text:style-name="T14">i</text:span><text:span text:style-name="T7"> </text:span><text:span text:style-name="T12">B</text:span><text:span text:style-name="T7">astion</text:span><text:span text:style-name="T14">i</text:span><text:span text:style-name="T7"> </text:span><text:span text:style-name="T12">S</text:span><text:span text:style-name="T7">an </text:span><text:span text:style-name="T14">Francesco</text:span><text:span text:style-name="T7"> </text:span><text:span text:style-name="T10">e </text:span><text:span text:style-name="T14">San Filippo</text:span><text:span text:style-name="T13"> ai </text:span><text:span text:style-name="T11">fini della valorizzazione ai </text:span><text:span text:style-name="T13">sensi del </text:span><text:span text:style-name="T15">R</text:span><text:span text:style-name="T16">egolamento </text:span><text:span text:style-name="T17">per la valorizzazione del patrimonio immobiliare del </text:span><text:span text:style-name="T15">C</text:span><text:span text:style-name="T17">omune di </text:span><text:span text:style-name="T15">S</text:span><text:span text:style-name="T17">iena.</text:span></text:p>
            <text:p text:style-name="P8">Offerta economica</text:p>
          </table:table-cell>
        </table:table-row>
      </table:table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Al Comune di Siena</text:p>
      <text:p text:style-name="P2"><text:span text:style-name="T5">Direzione <text:s/></text:span><text:span text:style-name="T6">Affari Generali ed Istituzionali</text:span></text:p>
      <text:p text:style-name="P2"><text:span text:style-name="T6">Servizio Stazione Unica appaltante, Gare e Contratti</text:span><text:span text:style-name="T5"> </text:span></text:p>
      <text:p text:style-name="P7">Piazza Il Campo, 1 – Siena</text:p>
      <text:p text:style-name="P4"/>
      <text:p text:style-name="P4"/>
      <text:list xml:id="list1087167974" text:style-name="L1">
        <text:list-item>
          <text:p text:style-name="P17"><text:span text:style-name="T18">P</text:span><text:span text:style-name="T19">ercentuale espressa in cifre e numeri di offerta in rialzo sul canone di concessione, la cui base è stabilita in complessivi </text:span><text:span text:style-name="T20">€ </text:span><text:span text:style-name="T21">7</text:span><text:span text:style-name="T22">5</text:span><text:span text:style-name="T20">.000,</text:span><text:span text:style-name="T23">00 </text:span><text:span text:style-name="T24">oltre IVA in ragione di anno;</text:span></text:p>
        </text:list-item>
      </text:list>
      <text:p text:style-name="P3"><draw:custom-shape text:anchor-type="paragraph" draw:z-index="0" draw:name="Forma 1" draw:style-name="gr2" draw:text-style-name="P19" svg:width="7.938cm" svg:height="1.244cm" svg:x="4.346cm" svg:y="-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list xml:id="list111008143272528" text:continue-numbering="true" text:style-name="L1">
        <text:list-item>
          <text:p text:style-name="P17"><text:span text:style-name="T18">E</text:span><text:span text:style-name="T21">ventuale minore </text:span><text:span text:style-name="T25">importo</text:span><text:span text:style-name="T21"> di decurtazione canone per lavori eseguiti ai sensi del p</text:span><text:span text:style-name="T26">aragrafo</text:span><text:span text:style-name="T21"> 3 (</text:span><text:span text:style-name="T27">interventi</text:span><text:span text:style-name="T21"> necessari e/o indispensabili).</text:span></text:p>
        </text:list-item>
      </text:list>
      <text:list text:style-name="L2">
        <text:list-item>
          <text:list>
            <text:list-item>
              <text:list>
                <text:list-header>
                  <text:p text:style-name="P14"><draw:custom-shape text:anchor-type="paragraph" draw:z-index="1" draw:name="Forma 3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iduzione <text:span text:style-name="T29">di</text:span> € 300.000,00;</text:p>
                  <text:p text:style-name="P15"/>
                  <text:p text:style-name="P15"><draw:custom-shape text:anchor-type="paragraph" draw:z-index="2" draw:name="Forma 2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Riduzione </text:span>di<text:span text:style-name="T30"> </text:span>€ 280.000;</text:p>
                  <text:p text:style-name="P14"/>
                  <text:p text:style-name="P14"><draw:custom-shape text:anchor-type="paragraph" draw:z-index="3" draw:name="Forma 4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iduzione <text:span text:style-name="T29">di</text:span> € 240.000,00;</text:p>
                  <text:p text:style-name="P15"/>
                  <text:p text:style-name="P15"><draw:custom-shape text:anchor-type="paragraph" draw:z-index="4" draw:name="Forma 5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Riduzione </text:span>di<text:span text:style-name="T30"> € </text:span>200,000;</text:p>
                  <text:p text:style-name="P15"/>
                  <text:p text:style-name="P15"><draw:custom-shape text:anchor-type="paragraph" draw:z-index="5" draw:name="Forma 6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Riduzione </text:span><text:span text:style-name="T28">di</text:span><text:span text:style-name="T30"> € 180.000,00;</text:span></text:p>
                  <text:p text:style-name="P15"/>
                  <text:p text:style-name="P15"><draw:custom-shape text:anchor-type="paragraph" draw:z-index="6" draw:name="Forma 7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iduzione <text:span text:style-name="T28">di € </text:span>160.<text:span text:style-name="T28">00000</text:span>;</text:p>
                  <text:p text:style-name="P14"/>
                  <text:p text:style-name="P14"><draw:custom-shape text:anchor-type="paragraph" draw:z-index="7" draw:name="Forma 8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iduzione <text:span text:style-name="T28">di</text:span> € 120.000,00;</text:p>
                  <text:p text:style-name="P15"/>
                  <text:p text:style-name="P15"><draw:custom-shape text:anchor-type="paragraph" draw:z-index="8" draw:name="Forma 9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Riduzione di € </text:span>100.<text:span text:style-name="T28">000,00</text:span>;</text:p>
                  <text:p text:style-name="P15"/>
                  <text:p text:style-name="P15"><draw:custom-shape text:anchor-type="paragraph" draw:z-index="9" draw:name="Forma 10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0">Riduzione di € </text:span>80.<text:span text:style-name="T28">000,00;</text:span></text:p>
                  <text:p text:style-name="P14"/>
                  <text:p text:style-name="P14"><draw:custom-shape text:anchor-type="paragraph" draw:z-index="10" draw:name="Forma 11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iduzione <text:span text:style-name="T28">di</text:span> € 60.000,00;</text:p>
                  <text:p text:style-name="P16"/>
                  <text:p text:style-name="P16"><draw:custom-shape text:anchor-type="paragraph" draw:z-index="11" draw:name="Forma 12" draw:style-name="gr1" draw:text-style-name="P18" svg:width="0.318cm" svg:height="0.398cm" svg:x="1.99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iduzione <text:span text:style-name="T28">di</text:span> € 0<text:span text:style-name="T29">.</text:span></text:p>
                </text:list-header>
              </text:list>
            </text:list-item>
          </text:list>
        </text:list-item>
      </text:list>
      <text:p text:style-name="P1"/>
      <text:p text:style-name="P1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Data</text:p>
          </table:table-cell>
          <table:table-cell table:style-name="Tabella3.A1" office:value-type="string">
            <text:p text:style-name="P6">Il Legale Rappresentante</text:p>
          </table:table-cell>
        </table:table-row>
        <table:table-row table:style-name="Tabella3.1">
          <table:table-cell table:style-name="Tabella3.A1" office:value-type="string">
            <text:p text:style-name="P13">____________________</text:p>
          </table:table-cell>
          <table:table-cell table:style-name="Tabella3.A1" office:value-type="string">
            <text:p text:style-name="P13">____________________</text:p>
          </table:table-cell>
        </table:table-row>
      </table:table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SimSun" style:font-family-asian="SimSun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20130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30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3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.dragone</meta:initial-creator>
    <meta:creation-date>2014-03-28T14:36:00</meta:creation-date>
    <dc:date>2024-03-22T11:10:06.709000000</dc:date>
    <meta:print-date>2024-03-19T17:11:30.733000000</meta:print-date>
    <meta:editing-cycles>36</meta:editing-cycles>
    <meta:editing-duration>PT6H50M17S</meta:editing-duration>
    <meta:generator>LibreOffice/7.5.0.3$Windows_X86_64 LibreOffice_project/c21113d003cd3efa8c53188764377a8272d9d6de</meta:generator>
    <meta:document-statistic meta:table-count="2" meta:image-count="0" meta:object-count="0" meta:page-count="2" meta:paragraph-count="34" meta:word-count="188" meta:character-count="1141" meta:non-whitespace-character-count="978"/>
  </office:meta>
</office:document-meta>
</file>