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writing-mode="page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style:writing-mode="page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style:writing-mode="page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75f7d" officeooo:paragraph-rsid="00075f7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75f7d" officeooo:paragraph-rsid="00075f7d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a2cb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a2cb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968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style="normal" fo:font-weight="normal" officeooo:paragraph-rsid="00075f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0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it" fo:country="IT" fo:font-weight="normal" officeooo:paragraph-rsid="0009687a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.127cm" fo:margin-top="0.699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2" style:family="paragraph" style:parent-style-name="Heading">
      <style:paragraph-properties fo:text-align="center" style:justify-single-word="false" style:snap-to-layout-grid="false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7cb7ec" officeooo:paragraph-rsid="0009687a" style:font-name-asian="Microsoft YaHei" style:font-size-asian="12pt" style:font-weight-asian="bold" style:font-name-complex="Arial1" style:font-size-complex="12pt" style:font-weight-complex="bold" style:text-scale="100%"/>
    </style:style>
    <style:style style:name="P13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officeooo:paragraph-rsid="00075f7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/>
      <style:text-properties fo:font-weight="normal" officeooo:paragraph-rsid="00075f7d" style:font-weight-asian="normal" style:font-weight-complex="normal"/>
    </style:style>
    <style:style style:name="P16" style:family="paragraph" style:parent-style-name="Standard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fo:font-weight="normal" officeooo:paragraph-rsid="00075f7d" style:font-weight-asian="normal" style:font-weight-complex="normal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75f7d"/>
    </style:style>
    <style:style style:name="P18" style:family="paragraph" style:parent-style-name="Heading" style:master-page-name="Standard">
      <style:paragraph-properties fo:text-align="center" style:justify-single-word="false" style:page-number="auto" style:snap-to-layout-grid="false"/>
      <style:text-properties officeooo:paragraph-rsid="0009687a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rsid="00075f7d" officeooo:paragraph-rsid="00075f7d" style:font-size-asian="12pt" style:font-size-complex="12pt"/>
    </style:style>
    <style:style style:name="P20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21" style:family="paragraph" style:parent-style-name="Heading_20_1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normal" officeooo:rsid="00075f7d" officeooo:paragraph-rsid="00075f7d" style:font-size-asian="12pt" style:font-weight-asian="normal" style:font-name-complex="Arial1" style:font-size-complex="12pt" style:font-weight-complex="normal"/>
    </style:style>
    <style:style style:name="P22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weight="normal" officeooo:paragraph-rsid="00075f7d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2pt" fo:font-style="italic" fo:font-weight="normal" officeooo:paragraph-rsid="00075f7d" fo:background-color="transparent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-0.002cm" fo:margin-top="0cm" fo:margin-bottom="0cm" style:contextual-spacing="false" style:line-height-at-least="0.176cm" fo:text-align="justify" style:justify-single-word="false" fo:text-indent="0cm" style:auto-text-indent="false" style:writing-mode="lr-tb"/>
      <style:text-properties fo:font-weight="normal" officeooo:paragraph-rsid="0009687a" style:font-weight-asian="normal" style:font-weight-complex="normal"/>
    </style:style>
    <style:style style:name="P25" style:family="paragraph" style:parent-style-name="Heading_20_1">
      <style:paragraph-properties fo:margin-left="0cm" fo:margin-right="-0.002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normal" officeooo:rsid="00075f7d" officeooo:paragraph-rsid="00075f7d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6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style="normal" fo:font-weight="normal" officeooo:paragraph-rsid="0009687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09687a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style:font-size-asian="12pt" style:font-weight-asian="bold" style:font-name-complex="Arial1" style:font-size-complex="12pt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7cb7ec" style:font-size-asian="12pt" style:font-weight-asian="bold" style:font-name-complex="Arial1" style:font-size-complex="12pt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615d12" style:font-size-asian="12pt" style:font-weight-asian="bold" style:font-name-complex="Arial1" style:font-size-complex="12pt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2361f9" style:font-size-asian="12pt" style:font-weight-asian="bold" style:font-name-complex="Arial1" style:font-size-complex="12pt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6fa5b3" style:font-size-asian="12pt" style:font-weight-asian="bold" style:font-name-complex="Arial1" style:font-size-complex="12pt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5fb9eb" style:font-size-asian="12pt" style:font-weight-asian="bold" style:font-name-complex="Arial1" style:font-size-complex="12pt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1d870b" style:font-size-asian="12pt" style:font-weight-asian="bold" style:font-name-complex="Arial1" style:font-size-complex="12pt" style:font-weight-complex="bold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bold" officeooo:rsid="0054f035" style:font-size-asian="12pt" style:font-weight-asian="bold" style:font-name-complex="Arial1" style:font-size-complex="12pt" style:font-weight-complex="bold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italic" fo:font-weight="bold" officeooo:rsid="005fb9eb" style:font-size-asian="12pt" style:font-style-asian="italic" style:font-weight-asian="bold" style:font-name-complex="Arial1" style:font-size-complex="12pt" style:font-style-complex="italic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italic" fo:font-weight="bold" officeooo:rsid="0011ddfc" style:font-size-asian="12pt" style:font-style-asian="italic" style:font-weight-asian="bold" style:font-name-complex="Arial1" style:font-size-complex="12pt" style:font-style-complex="italic" style:font-weight-complex="bold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italic" fo:font-weight="bold" officeooo:rsid="001365b6" style:font-size-asian="12pt" style:font-style-asian="italic" style:font-weight-asian="bold" style:font-name-complex="Arial1" style:font-size-complex="12pt" style:font-style-complex="italic" style:font-weight-complex="bold" style:text-scale="100%"/>
    </style:style>
    <style:style style:name="T12" style:family="text">
      <style:text-properties fo:color="#000911" loext:opacity="100%" fo:language="it" fo:country="IT" fo:font-style="normal" officeooo:rsid="0026e46b" fo:background-color="transparent" loext:char-shading-value="0" style:language-asian="zh" style:country-asian="CN" style:font-style-asian="normal" style:font-name-complex="Arial1" style:language-complex="hi" style:country-complex="IN" style:font-style-complex="normal"/>
    </style:style>
    <style:style style:name="T13" style:family="text">
      <style:text-properties fo:color="#000911" loext:opacity="100%" fo:language="it" fo:country="IT" fo:font-style="normal" officeooo:rsid="00237099" fo:background-color="transparent" loext:char-shading-value="0" style:language-asian="zh" style:country-asian="CN" style:font-style-asian="normal" style:font-name-complex="Arial1" style:language-complex="hi" style:country-complex="IN" style:font-style-complex="normal"/>
    </style:style>
    <style:style style:name="T14" style:family="text">
      <style:text-properties fo:color="#000911" loext:opacity="100%" fo:language="it" fo:country="IT" fo:font-style="normal" officeooo:rsid="00252870" fo:background-color="transparent" loext:char-shading-value="0" style:language-asian="zh" style:country-asian="CN" style:font-style-asian="normal" style:font-name-complex="Arial1" style:language-complex="hi" style:country-complex="IN" style:font-style-complex="normal"/>
    </style:style>
    <style:style style:name="T15" style:family="text">
      <style:text-properties fo:color="#000911" loext:opacity="100%" fo:language="it" fo:country="IT" officeooo:rsid="00237099" style:language-asian="zh" style:country-asian="CN" style:font-name-complex="Arial1" style:language-complex="hi" style:country-complex="IN"/>
    </style:style>
    <style:style style:name="T16" style:family="text">
      <style:text-properties fo:color="#000911" loext:opacity="100%" fo:language="it" fo:country="IT" officeooo:rsid="00294218" style:language-asian="zh" style:country-asian="CN" style:font-name-complex="Arial1" style:language-complex="hi" style:country-complex="IN"/>
    </style:style>
    <style:style style:name="T17" style:family="text">
      <style:text-properties fo:color="#000911" loext:opacity="100%" fo:language="it" fo:country="IT" officeooo:rsid="00312145" style:language-asian="zh" style:country-asian="CN" style:font-name-complex="Arial1" style:language-complex="hi" style:country-complex="IN"/>
    </style:style>
    <style:style style:name="T18" style:family="text">
      <style:text-properties fo:color="#000911" loext:opacity="100%" fo:language="it" fo:country="IT" officeooo:rsid="0026e46b" style:language-asian="zh" style:country-asian="CN" style:font-name-complex="Arial1" style:language-complex="hi" style:country-complex="IN"/>
    </style:style>
    <style:style style:name="T19" style:family="text">
      <style:text-properties fo:color="#000911" loext:opacity="100%" fo:language="it" fo:country="IT" officeooo:rsid="00ea079c" style:language-asian="zh" style:country-asian="CN" style:font-name-complex="Arial1" style:language-complex="hi" style:country-complex="IN"/>
    </style:style>
    <style:style style:name="T20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Times New Roman" fo:font-size="12pt" fo:font-weight="bold" officeooo:rsid="001f64b4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Times New Roman" fo:font-size="12pt" fo:font-weight="bold" officeooo:rsid="001d870b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Times New Roman" fo:font-size="12pt" fo:language="it" fo:country="IT" fo:font-weight="bold" officeooo:rsid="002866b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" style:family="text">
      <style:text-properties style:font-name="Times New Roman" fo:font-size="12pt" fo:language="it" fo:country="IT" fo:font-style="normal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5" style:family="text">
      <style:text-properties style:font-name="Times New Roman" fo:font-size="12pt" fo:language="it" fo:country="IT" fo:font-style="normal" officeooo:rsid="0020196e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6" style:family="text">
      <style:text-properties style:font-name="Times New Roman" fo:font-size="12pt" fo:language="it" fo:country="IT" fo:font-style="normal" officeooo:rsid="00e8fad4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7" style:family="text">
      <style:text-properties style:font-name="Times New Roman" fo:font-size="12pt" fo:language="it" fo:country="IT" fo:font-style="normal" officeooo:rsid="004c5389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8" style:family="text">
      <style:text-properties style:font-name="Times New Roman" fo:font-size="12pt" fo:language="it" fo:country="IT" fo:font-style="normal" officeooo:rsid="0074b809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9" style:family="text">
      <style:text-properties style:font-name="Times New Roman" fo:font-size="12pt" fo:language="it" fo:country="IT" fo:font-style="normal" officeooo:rsid="01149194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0" style:family="text">
      <style:text-properties style:font-name="Times New Roman" fo:font-size="12pt" fo:language="it" fo:country="IT" fo:font-style="normal" officeooo:rsid="0114696a" fo:background-color="transparent" loext:char-shading-value="0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1" style:family="text">
      <style:text-properties fo:language="it" fo:country="IT" officeooo:rsid="0045fe5c" style:language-asian="zh" style:country-asian="CN" style:font-name-complex="Arial1" style:language-complex="hi" style:country-complex="IN"/>
    </style:style>
    <style:style style:name="T32" style:family="text">
      <style:text-properties fo:language="it" fo:country="IT" officeooo:rsid="00237ee6" style:language-asian="zh" style:country-asian="CN" style:font-name-complex="Arial1" style:language-complex="hi" style:country-complex="IN"/>
    </style:style>
    <style:style style:name="T33" style:family="text">
      <style:text-properties fo:language="it" fo:country="IT" officeooo:rsid="0020196e" style:language-asian="zh" style:country-asian="CN" style:font-name-complex="Arial1" style:language-complex="hi" style:country-complex="IN"/>
    </style:style>
    <style:style style:name="T34" style:family="text">
      <style:text-properties fo:language="it" fo:country="IT" officeooo:rsid="004257ae" style:language-asian="zh" style:country-asian="CN" style:font-name-complex="Arial1" style:language-complex="hi" style:country-complex="IN"/>
    </style:style>
    <style:style style:name="T35" style:family="text">
      <style:text-properties fo:language="it" fo:country="IT" officeooo:rsid="00953868" style:language-asian="zh" style:country-asian="CN" style:font-name-complex="Arial1" style:language-complex="hi" style:country-complex="IN"/>
    </style:style>
    <style:style style:name="T36" style:family="text">
      <style:text-properties fo:language="it" fo:country="IT" officeooo:rsid="0023a566" style:language-asian="zh" style:country-asian="CN" style:font-name-complex="Arial1" style:language-complex="hi" style:country-complex="IN"/>
    </style:style>
    <style:style style:name="T37" style:family="text">
      <style:text-properties fo:language="it" fo:country="IT" officeooo:rsid="00a91404" style:language-asian="zh" style:country-asian="CN" style:font-name-complex="Arial1" style:language-complex="hi" style:country-complex="IN"/>
    </style:style>
    <style:style style:name="T38" style:family="text">
      <style:text-properties fo:language="it" fo:country="IT" officeooo:rsid="00e8fad4" style:language-asian="zh" style:country-asian="CN" style:font-name-complex="Arial1" style:language-complex="hi" style:country-complex="IN"/>
    </style:style>
    <style:style style:name="T39" style:family="text">
      <style:text-properties fo:language="it" fo:country="IT" officeooo:rsid="004c5389" style:language-asian="zh" style:country-asian="CN" style:font-name-complex="Arial1" style:language-complex="hi" style:country-complex="IN"/>
    </style:style>
    <style:style style:name="T40" style:family="text">
      <style:text-properties fo:language="it" fo:country="IT" fo:font-style="normal" style:language-asian="zh" style:country-asian="CN" style:font-style-asian="normal" style:font-name-complex="Arial1" style:language-complex="hi" style:country-complex="IN" style:font-style-complex="normal"/>
    </style:style>
    <style:style style:name="T41" style:family="text">
      <style:text-properties fo:language="it" fo:country="IT" fo:font-style="normal" officeooo:rsid="00237ee6" style:language-asian="zh" style:country-asian="CN" style:font-style-asian="normal" style:font-name-complex="Arial1" style:language-complex="hi" style:country-complex="IN" style:font-style-complex="normal"/>
    </style:style>
    <style:style style:name="T42" style:family="text">
      <style:text-properties fo:language="it" fo:country="IT" fo:font-style="normal" officeooo:rsid="00a32bc9" style:language-asian="zh" style:country-asian="CN" style:font-style-asian="normal" style:font-name-complex="Arial1" style:language-complex="hi" style:country-complex="IN" style:font-style-complex="normal"/>
    </style:style>
    <style:style style:name="T43" style:family="text">
      <style:text-properties fo:language="it" fo:country="IT" fo:font-style="normal" officeooo:rsid="00e92ab3" style:language-asian="zh" style:country-asian="CN" style:font-style-asian="normal" style:font-name-complex="Arial1" style:language-complex="hi" style:country-complex="IN" style:font-style-complex="normal"/>
    </style:style>
    <style:style style:name="T44" style:family="text">
      <style:text-properties officeooo:rsid="004c5389"/>
    </style:style>
    <style:style style:name="T45" style:family="text">
      <style:text-properties officeooo:rsid="00229704" style:language-asian="zh" style:country-asian="CN" style:language-complex="hi" style:country-complex="IN"/>
    </style:style>
    <style:style style:name="T46" style:family="text">
      <style:text-properties officeooo:rsid="0045fe5c" style:language-asian="zh" style:country-asian="CN" style:language-complex="hi" style:country-complex="IN"/>
    </style:style>
    <style:style style:name="T47" style:family="text">
      <style:text-properties officeooo:rsid="004e63cb" style:language-asian="zh" style:country-asian="CN" style:language-complex="hi" style:country-complex="IN"/>
    </style:style>
    <style:style style:name="T48" style:family="text">
      <style:text-properties officeooo:rsid="00e8fad4" style:language-asian="zh" style:country-asian="CN" style:language-complex="hi" style:country-complex="IN"/>
    </style:style>
    <style:style style:name="T49" style:family="text">
      <style:text-properties officeooo:rsid="0021762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8"><text:span text:style-name="T23">Busta</text:span><text:span text:style-name="T22"> </text:span><text:span text:style-name="T21">B</text:span><text:span text:style-name="T20"> - </text:span><text:span text:style-name="T1">Avviso </text:span><text:span text:style-name="T2">pubblico </text:span><text:span text:style-name="T1">per l</text:span><text:span text:style-name="T3">a concessione</text:span><text:span text:style-name="T1"> </text:span><text:span text:style-name="T4">della porzione </text:span><text:span text:style-name="T1">dell'immobile di propriet</text:span><text:span text:style-name="T5">à</text:span><text:span text:style-name="T1"> comunale posto in </text:span><text:span text:style-name="T6">S</text:span><text:span text:style-name="T1">iena, </text:span><text:span text:style-name="T6">F</text:span><text:span text:style-name="T1">ortezza </text:span><text:span text:style-name="T6">M</text:span><text:span text:style-name="T1">edicea </text:span><text:span text:style-name="T4">individuata ne</text:span><text:span text:style-name="T7">i</text:span><text:span text:style-name="T1"> </text:span><text:span text:style-name="T6">B</text:span><text:span text:style-name="T1">astion</text:span><text:span text:style-name="T7">i</text:span><text:span text:style-name="T1"> </text:span><text:span text:style-name="T6">S</text:span><text:span text:style-name="T1">an </text:span><text:span text:style-name="T7">Francesco</text:span><text:span text:style-name="T1"> </text:span><text:span text:style-name="T4">e </text:span><text:span text:style-name="T7">San Filippo</text:span><text:span text:style-name="T8"> ai </text:span><text:span text:style-name="T5">fini della valorizzazione ai </text:span><text:span text:style-name="T8">sensi del </text:span><text:span text:style-name="T9">R</text:span><text:span text:style-name="T10">egolamento </text:span><text:span text:style-name="T11">per la valorizzazione del patrimonio immobiliare del </text:span><text:span text:style-name="T9">C</text:span><text:span text:style-name="T11">omune di </text:span><text:span text:style-name="T9">S</text:span><text:span text:style-name="T11">iena.</text:span></text:p>
            <text:p text:style-name="P12">Offerta Tecnica</text:p>
            <text:p text:style-name="P1"/>
          </table:table-cell>
        </table:table-row>
      </table:table>
      <text:p text:style-name="P2"/>
      <text:p text:style-name="P3"/>
      <text:h text:style-name="P20" text:outline-level="1">Soggetto proponente</text:h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h text:style-name="P21" text:outline-level="1">Titolo del progetto</text:h>
      <text:p text:style-name="P1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ext:list xml:id="list3722779611" text:style-name="L1">
        <text:list-item>
          <text:list>
            <text:list-header>
              <text:p text:style-name="P26"><text:span text:style-name="T33">E</text:span><text:span text:style-name="T34">sauriente descrizione dell</text:span><text:span text:style-name="T35">e </text:span><text:span text:style-name="T34">attivit</text:span><text:span text:style-name="T36">à</text:span><text:span text:style-name="T34"> </text:span><text:span text:style-name="T37">economiche e/o </text:span><text:span text:style-name="T38">delle </text:span><text:span text:style-name="T37">altre</text:span><text:span text:style-name="T34"> </text:span><text:span text:style-name="T38">attività </text:span><text:span text:style-name="T34">che si intend</text:span><text:span text:style-name="T35">ono</text:span><text:span text:style-name="T34"> svolgere </text:span><text:span text:style-name="T39">e</text:span><text:span text:style-name="T34"> </text:span><text:span text:style-name="T39">degli allestimenti finalizzati alla valorizzazione degli spazi concessi</text:span></text:p>
            </text:list-header>
          </text:list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/>
      <text:p text:style-name="P15"/>
      <text:h text:style-name="P24" text:outline-level="1"><text:span text:style-name="T24">C</text:span><text:span text:style-name="T27">alendario degli even</text:span><text:span text:style-name="T28">ti pr</text:span><text:span text:style-name="T26">op</text:span><text:span text:style-name="T28">osti e </text:span><text:span text:style-name="T24">ogni dato e/o informazione ritenuta utile </text:span><text:span text:style-name="T27">ai fini della valutazione con riferimento ai sotto elementi A-B-C-D </text:span><text:span text:style-name="T25">di cui al</text:span><text:span text:style-name="T27"> </text:span><text:span text:style-name="T28">p</text:span><text:span text:style-name="T29">aragrafo</text:span><text:span text:style-name="T30"> </text:span><text:span text:style-name="T26">10 </text:span><text:span text:style-name="T25">dell’Avviso</text:span></text:h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16"/>
      <text:p text:style-name="P10"><text:span text:style-name="T49">M</text:span><text:span text:style-name="T44">isure finalizzate a minimizzare l'impatto ambientale delle attività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><text:soft-page-break/></text:p>
      <text:p text:style-name="P16"/>
      <text:p text:style-name="P9"><text:span text:style-name="T45">A</text:span><text:span text:style-name="T46">zioni di valorizzazione </text:span><text:span text:style-name="T47">dello spazio </text:span><text:span text:style-name="T46">e di informazione e comunicazione rivolte ai cittadini </text:span><text:span text:style-name="T48">e</text:span><text:span text:style-name="T46"> ai potenziali fruitori dello s</text:span><text:span text:style-name="T47">tesso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/>
      <text:h text:style-name="P25" text:outline-level="1"/>
      <text:list xml:id="list110834810167547" text:continue-numbering="true" text:style-name="L1">
        <text:list-item>
          <text:list>
            <text:list-header>
              <text:p text:style-name="P27"><text:span text:style-name="T41">R</text:span><text:span text:style-name="T40">elazione descrittiva generale e rappresentazione di tutti gli allestimenti e </text:span><text:span text:style-name="T42">dei lavori</text:span><text:span text:style-name="T40"> previste su</text:span><text:span text:style-name="T42">gli immobili</text:span><text:span text:style-name="T40"> mediante planimetrie e/o renderin</text:span><text:span text:style-name="T43">g</text:span></text:p>
            </text:list-header>
          </text:list>
        </text:list-item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16"/>
      <text:p text:style-name="P7"><text:span text:style-name="T32">I</text:span><text:span text:style-name="T31">n sinergia con gli indirizzi espressi dall’Amministrazione, al fine di </text:span><text:span text:style-name="T15">promuovere </text:span><text:span text:style-name="T16">la valorizzazione culturale </text:span><text:span text:style-name="T17">ma anche</text:span><text:span text:style-name="T16"> </text:span><text:span text:style-name="T15">la sostenibilità nell’utilizzo di detti spazi, </text:span><text:span text:style-name="T16">quest’ultima intesa non solo dal punto di vista ambientale, ma </text:span><text:span text:style-name="T15">anche come </text:span><text:span text:style-name="T18">massima </text:span><text:span text:style-name="T15">inclusione delle realtà locali operanti nel settore culturale,</text:span><text:span text:style-name="T18"> </text:span><text:span text:style-name="T19">ogni attività dovrà tener conto </text:span><text:span text:style-name="T18">dei diversi target e dei molteplici portatori di interesse, </text:span><text:span text:style-name="T12">nonché </text:span><text:span text:style-name="T13">della promozione de</text:span><text:span text:style-name="T14">i prodotti del territorio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/>
      <text:h text:style-name="P22" text:outline-level="1"/>
      <text:p text:style-name="P13"/>
      <text:p text:style-name="P16"/>
      <text:p text:style-name="P16"/>
      <text:h text:style-name="P23" text:outline-level="1"/>
      <text:p text:style-name="P16"/>
      <text:p text:style-name="P5">Luogo e data</text:p>
      <text:p text:style-name="P4">________________________</text:p>
      <text:p text:style-name="P4"><text:tab/><text:tab/><text:tab/><text:tab/><text:tab/><text:tab/><text:tab/><text:tab/>Il Legale Rappresentante<text:tab/></text:p>
      <text:p text:style-name="P4"/>
      <text:p text:style-name="P4"><text:tab/><text:tab/><text:tab/><text:tab/><text:tab/><text:tab/><text:tab/>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30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30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3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1:56:08.152000000</meta:creation-date>
    <dc:date>2024-03-21T12:41:39.164000000</dc:date>
    <meta:editing-duration>PT13M18S</meta:editing-duration>
    <meta:editing-cycles>4</meta:editing-cycles>
    <meta:generator>LibreOffice/7.5.0.3$Windows_X86_64 LibreOffice_project/c21113d003cd3efa8c53188764377a8272d9d6de</meta:generator>
    <meta:document-statistic meta:table-count="9" meta:image-count="0" meta:object-count="0" meta:page-count="2" meta:paragraph-count="14" meta:word-count="221" meta:character-count="1621" meta:non-whitespace-character-count="1400"/>
  </office:meta>
</office:document-meta>
</file>