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Text_20_body">
      <style:paragraph-properties fo:margin-top="0.106cm" fo:margin-bottom="0cm" style:contextual-spacing="false"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Georgia" fo:font-size="10pt" style:font-size-asian="10pt" style:font-name-complex="Georgia" style:font-size-complex="10pt"/>
    </style:style>
    <style:style style:name="P9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fo:color="#000000" loext:opacity="100%" style:font-name="Georgia" fo:font-size="10pt" style:font-size-asian="10pt" style:font-name-complex="Georgia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Georgia" fo:font-size="10pt" style:font-name-asian="Georgia" style:font-size-asian="10pt" style:font-name-complex="Georgia" style:font-size-complex="10pt"/>
    </style:style>
    <style:style style:name="P11" style:family="paragraph" style:parent-style-name="Standard">
      <style:paragraph-properties fo:margin-left="3.747cm" fo:margin-right="0cm" fo:text-align="justify" style:justify-single-word="false" fo:text-indent="1.249cm" style:auto-text-indent="false" style:text-autospace="none"/>
      <style:text-properties fo:color="#000000" loext:opacity="100%" style:font-name="Georgia" fo:font-size="10pt" fo:font-weight="bold" style:font-size-asian="10pt" style:font-weight-asian="bold" style:font-name-complex="Georgia" style:font-size-complex="10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language="it" fo:country="IT" fo:font-weight="bold" style:language-asian="it" style:country-asian="IT" style:font-weight-asian="bold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style:font-name="Georgia" fo:font-size="10pt" fo:font-weight="bold" style:font-size-asian="10pt" style:font-weight-asian="bold" style:font-name-complex="Georgia" style:font-size-complex="10pt"/>
    </style:style>
    <style:style style:name="T4" style:family="text">
      <style:text-properties fo:color="#000000" loext:opacity="100%" style:font-name="Georgia" fo:font-size="10pt" style:font-size-asian="10pt" style:font-name-complex="Georgia" style:font-size-complex="10pt"/>
    </style:style>
    <style:style style:name="T5" style:family="text">
      <style:text-properties style:font-name-asian="Georgi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Cornice1" text:anchor-type="char" svg:x="-0.012cm" svg:y="-0.965cm" svg:width="1.612cm" svg:height="1.803cm" draw:z-index="0"><draw:text-box><text:p text:style-name="P3">Marca da </text:p><text:p text:style-name="P2">bollo</text:p><text:p text:style-name="P1"><text:span text:style-name="T1">€ </text:span>16,00</text:p></draw:text-box></draw:frame></text:p>
      <text:p text:style-name="P7"/>
      <text:p text:style-name="P6"/>
      <text:p text:style-name="P6"/>
      <text:p text:style-name="P11">ALL’UFFICIALE DELLO STATO CIVILE DEL COMUNE DI SIENA</text:p>
      <text:p text:style-name="P11"/>
      <text:p text:style-name="P9"/>
      <text:p text:style-name="P8"/>
      <text:p text:style-name="P5"><text:span text:style-name="T3">RICHIESTA DI AUTORIZZAZIONE ALLA CREMAZIONE DI RESTI MORTALI INUMATI/TUMULATI <text:s text:c="3"/></text:span><text:span text:style-name="T4">(Legge 30 marzo 2001 n.130 art.3)</text:span></text:p>
      <text:p text:style-name="P8"/>
      <text:p text:style-name="P4">Il/la sottoscritto/a (cognome e nome)………………………………………………………………….</text:p>
      <text:p text:style-name="P4">Nato/a a ………………………………………………………………………….. il _ _ / _ _ / _ _ _ _</text:p>
      <text:p text:style-name="P4">Residente in …………………………………………. Via ……………………………………. N. …</text:p>
      <text:p text:style-name="P4">Recapito telefonico ed eventuale e-mail ………………………………………………………………</text:p>
      <text:p text:style-name="P6"/>
      <text:h text:style-name="Heading_20_3" text:outline-level="3">C H I E D E</text:h>
      <text:p text:style-name="P6"/>
      <text:p text:style-name="P4">a seguito di esumazione/estumulazione ordinaria della salma di: </text:p>
      <text:p text:style-name="P4">(Cognome e nome) ……………………………………………………………………………………</text:p>
      <text:p text:style-name="P4">Deceduto/a a ……………………………………………………………………….. il _ _/_ _/_ _ _ _</text:p>
      <text:p text:style-name="P4"/>
      <text:p text:style-name="P4"> <text:span text:style-name="T2">che venga rilasciata autorizzazione alla cremazione</text:span> dei resti ossei/mortali in quanto, ai sensi dell’art.74 e succ. del C.C. avente diritto nella qualità di:</text:p>
      <text:p text:style-name="P4"><text:s text:c="7"/> vedovo/a;</text:p>
      <text:p text:style-name="P4"><text:s text:c="7"/> parente più prossimo non esistendo altri parenti dello stesso grado;</text:p>
      <text:p text:style-name="P4"><text:s text:c="7"/> parente più prossimo insieme ai sottoindicati (elencare Cognome/nome e grado di parentela </text:p>
      <text:p text:style-name="P4"><text:s text:c="10"/>con il defunto di <text:span text:style-name="T2">tutti</text:span> i parenti dello stesso grado) ………………………………………….</text:p>
      <text:p text:style-name="P4"><text:s text:c="10"/>……………………………………………………………………………………………….</text:p>
      <text:p text:style-name="P4"><text:s text:c="10"/>……………………………………………………………………………………………….</text:p>
      <text:p text:style-name="P4"><text:s text:c="10"/>……………………………………………………………………………………………….</text:p>
      <text:p text:style-name="P4"/>
      <text:p text:style-name="P5"><text:s/> <text:s/><text:span text:style-name="T2">che venga rilasciata autorizzazione all’affidamento</text:span> delle derivanti ceneri:</text:p>
      <text:p text:style-name="P5"><text:s text:c="6"/> al sottoscritto richiedente</text:p>
      <text:p text:style-name="P5"><text:s text:c="6"/> al Sig./Sig.ra ……………………………………………………………………………………</text:p>
      <text:p text:style-name="P5"><text:s text:c="10"/>Per la conservazione presso l’abitazione ubicata nel Comune di <text:s text:c="2"/>……………………………. <text:s text:c="13"/></text:p>
      <text:p text:style-name="P5"><text:s text:c="10"/>Via …………………….………………………………………………………………..n.c…..</text:p>
      <text:p text:style-name="P5"/>
      <text:p text:style-name="P4">Dichiaro inoltre di essere informato/a ai sensi del D.Lgs 196/2003 (codice in materia di protezione dei dati personali) che i dati personali raccolti saranno trattati, anche con strumenti informatici, esclusivamente nell’ambito del procedimento per il quale la presente dichiarazione viene resa.</text:p>
      <text:p text:style-name="P5"/>
      <text:p text:style-name="P8"><text:span text:style-name="T5"><text:s/></text:span>In allegato:</text:p>
      <text:p text:style-name="P10"><text:s text:c="2"/></text:p>
      <text:p text:style-name="P8"><text:span text:style-name="T5"><text:s/></text:span>1) assenso degli altri parenti più prossimi: n. ……. <text:s/>Dichirazioni; maggioranza della totalità;</text:p>
      <text:p text:style-name="P8"><text:span text:style-name="T5"><text:s/></text:span>2) <text:s/>copia del verbale di esumazione/estumulazione rilasciato dal responsabile del Cimitero </text:p>
      <text:p text:style-name="P8"><text:span text:style-name="T5"><text:s text:c="7"/>…………………………………</text:span>.. di Siena;</text:p>
      <text:p text:style-name="P8"><text:span text:style-name="T5"><text:s/></text:span>3) fotocopia del documento di identità in corso di validità ( il documento identificativo deve contenere la </text:p>
      <text:p text:style-name="P8"><text:span text:style-name="T5"><text:s text:c="6"/></text:span>firma).</text:p>
      <text:p text:style-name="P6"/>
      <text:p text:style-name="P6"/>
      <text:p text:style-name="P6">Siena, _ _ / _ _ / _ _ _ _ <text:s text:c="56"/>FIRMA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bertini_a</meta:initial-creator>
    <meta:creation-date>2013-11-29T10:55:00</meta:creation-date>
    <dc:date>2013-11-29T11:16:55.44</dc:date>
    <meta:editing-cycles>2</meta:editing-cycles>
    <meta:editing-duration>P15824DT17H31M44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35" meta:word-count="281" meta:character-count="2255" meta:non-whitespace-character-count="1812"/>
  </office:meta>
</office:document-meta>
</file>