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2" fo:font-size="10pt" style:font-size-asian="10pt" style:font-name-complex="Arial2" style:font-size-complex="10pt"/>
    </style:style>
    <style:style style:name="P2" style:family="paragraph" style:parent-style-name="Standard">
      <style:text-properties style:font-name="Arial2" fo:font-size="10pt" style:font-name-asian="Arial2" style:font-size-asian="10pt" style:font-name-complex="Arial2" style:font-size-complex="10pt"/>
    </style:style>
    <style:style style:name="P3" style:family="paragraph" style:parent-style-name="Standard" style:master-page-name="Standard">
      <style:paragraph-properties style:page-number="auto"/>
      <style:text-properties style:font-name="Arial2" fo:font-size="10pt" style:font-size-asian="10pt" style:font-name-complex="Arial2" style:font-size-complex="10pt"/>
    </style:style>
    <style:style style:name="T1" style:family="text">
      <style:text-properties style:font-name-asian="Arial2"/>
    </style:style>
    <style:style style:name="T2" style:family="text">
      <style:text-properties style:font-name="Arial2" fo:font-size="10pt" style:font-size-asian="10pt" style:font-name-complex="Arial2" style:font-size-complex="10pt"/>
    </style:style>
    <style:style style:name="T3" style:family="text">
      <style:text-properties style:font-name="Arial2" fo:font-size="10pt" style:font-name-asian="Arial2" style:font-size-asian="10pt" style:font-name-complex="Arial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<text:s text:c="90"/></text:span>All’ Ufficio di Stato Civile <text:s text:c="93"/><text:tab/><text:tab/><text:tab/><text:tab/><text:tab/><text:tab/><text:tab/>del Comune di ..............................</text:p>
      <text:p text:style-name="P1"/>
      <text:p text:style-name="P1">TRASMISSIONE DELLA CONVENZIONE DI NEGOZIAZIONE ASSISTITA AI SENSIDELL’ART.6 D.L. 12 SETTEMBRE 2014, n. 132, CONVERTITO CON LEGGE 10NOVEMBRE 2014 N. 162</text:p>
      <text:p text:style-name="P1"/>
      <text:p text:style-name="P1">L’avvocato............................................... (PEC .............................................. ) nato a ..................................... il.................. residente in ................................... t e l n . ... ... ... ... ... ... ... ... ... ... ... ... codice fiscale:................................................ numero di iscrizione all’albo................. albo territorialmente competente ........................ nell’ interesse del proprio assistito signor .....................................................................nato a ................................................... , il .................................................. ,codice fiscale .................................................................., cittadinanza ............................................. stato civile (prima del matrimonio) ................................ elettivamente domiciliato presso il suo studio in ...........................................................via ............................................................. (fax ......................................) e</text:p>
      <text:p text:style-name="Standard"><text:span text:style-name="T3"><text:s/></text:span><text:span text:style-name="T2">L’avvocato............................................... (PEC .............................................. ) nato a ..................................... il.................. residente in ................................... t e l n . ... ... ... ... ... ... ... ... ... ... ... ...codice fiscale:............................................... numero di iscrizione all’albo................. <text:s text:c="8"/>albo territorialmente competente ........................ nell’ interesse della propria assistita signora ..................................................................nata a ................................................... , il .................................................. ,codice fiscale .................................................................., cittadinanza ............................................. stato civile (prima del matrimonio) ................................ elettivamente domiciliato presso il suo studio in ...........................................................via ............................................................. (fax ......................................)</text:span></text:p>
      <text:p text:style-name="Standard"/>
      <text:p text:style-name="Standard"><text:span text:style-name="T3"><text:s/></text:span><text:span text:style-name="T2">PREMESSO che le parti hanno contratto matrimonio a .................................................. □iscritto □trascritto nel Comune di ...................................................... (anno ................ atto ...............Parte .................. serie ............ ); </text:span></text:p>
      <text:p text:style-name="P1">a)che le parti in data ..................................... hanno sottoscritto, con l’assistenza dei rispettivi difensori, convenzione di negoziazione assistita per la soluzione consensuale</text:p>
      <text:p text:style-name="P1">della: □separazione personale □scioglimento del matrimonio □cessazione degli effetti civili del matrimoni □modifica delle condizioni di separazione □modifica delle condizioni di divorzio </text:p>
      <text:p text:style-name="P1">b)che tale convenzione è corredata del seguente provvedimento dell'autorità giudiziaria: □ nulla osta del Procuratore della Repubblica presso il Tribunale di ……….. emesso in data……..... depositato in data…….... <text:s/>comunicato agli avvocati delle parti in data …………; □ autorizzazione del Procuratore della Repubblica presso il Tribunale di …………… emesso in data ……….... depositato in data ............... <text:s/>comunicato agli avvocati in data……………; □ provvedimento del Presidente del Tribunale in data …………..., depositato in data …………... comunicagli agli avvocati in data ...............</text:p>
      <text:p text:style-name="P1">Per gli adempimenti ai sensi dell’ art. 6 comma 3, terzo periodo del decreto legge 12 settembre2014, n. 132, convertito con legge n. 162 del 6 novembre 2014 </text:p>
      <text:p text:style-name="P1">TRASMETTE/ONO al competente Ufficiale dello Stato Civile copia autenticata della convenzione di negoziazione assistita, munita delle certificazioni e della attestazione di conformità dell'accordo alle norme imperative e all'ordine pubblico, di cui all’ art. 5 del decreto legge 12 settembre 2014, n. 132,convertito con legge n. 162 del 6 novembre 2014, ai fini delle annotazioni e delle comunicazioni previste dalla legge.</text:p>
      <text:p text:style-name="P1"><text:span text:style-name="T1"><text:s/></text:span>Firma Avvocati</text:p>
      <text:p text:style-name="P2"><text:s/></text:p>
      <text:p text:style-name="P1"><text:span text:style-name="T1"><text:s/></text:span>Avv.___________________________</text:p>
      <text:p text:style-name="Standard"/>
      <text:p text:style-name="P1"><text:span text:style-name="T1"><text:s/></text:span>Avv._____________________________________________________________</text:p>
      <text:p text:style-name="Standard"/>
      <text:p text:style-name="Standard"/>
      <text:p text:style-name="P1"><text:span text:style-name="T1"><text:s/></text:span>_________________________________Data 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’ Ufficio di Stato Civiledel Comune di </dc:title>
    <dc:subject/>
    <meta:keyword/>
    <meta:initial-creator>bernardi_m</meta:initial-creator>
    <meta:creation-date>2021-03-26T12:26:00</meta:creation-date>
    <dc:creator>bernardi_m</dc:creator>
    <dc:date>2021-03-26T12:26:00</dc:date>
    <meta:editing-cycles>2</meta:editing-cycles>
    <meta:editing-duration>PT9M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5" meta:word-count="413" meta:character-count="4686" meta:non-whitespace-character-count="4077"/>
  </office:meta>
</office:document-meta>
</file>