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itle">
      <style:text-properties fo:font-size="11pt" fo:language="de" fo:country="DE" fo:font-weight="normal" style:font-size-asian="11pt" style:font-weight-asian="normal"/>
    </style:style>
    <style:style style:name="P5" style:family="paragraph" style:parent-style-name="Title">
      <style:paragraph-properties fo:text-align="justify" style:justify-single-word="false"/>
      <style:text-properties fo:font-size="11pt" fo:language="de" fo:country="DE" fo:font-weight="normal" style:font-size-asian="11pt" style:font-weight-asian="normal"/>
    </style:style>
    <style:style style:name="P6" style:family="paragraph" style:parent-style-name="Title">
      <style:paragraph-properties fo:text-align="justify" style:justify-single-word="false"/>
      <style:text-properties fo:font-size="9pt" style:font-size-asian="9pt"/>
    </style:style>
    <style:style style:name="P7" style:family="paragraph" style:parent-style-name="Title">
      <style:paragraph-properties fo:text-align="justify" style:justify-single-word="false"/>
      <style:text-properties fo:font-size="9pt" fo:language="de" fo:country="DE" style:font-size-asian="9pt"/>
    </style:style>
    <style:style style:name="P8" style:family="paragraph" style:parent-style-name="Title">
      <style:paragraph-properties fo:line-height="150%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itle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13" style:family="paragraph" style:parent-style-name="Title">
      <style:paragraph-properties fo:line-height="150%" fo:text-align="start" style:justify-single-word="false"/>
      <style:text-properties fo:font-size="12pt" fo:font-weight="normal" style:font-size-asian="12pt" style:font-weight-asian="normal"/>
    </style:style>
    <style:style style:name="P1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5" style:family="paragraph" style:parent-style-name="Title">
      <style:paragraph-properties fo:line-height="150%" fo:text-align="justify" style:justify-single-word="false"/>
      <style:text-properties fo:font-size="10pt" fo:font-weight="normal" style:font-size-asian="10pt" style:font-weight-asian="normal"/>
    </style:style>
    <style:style style:name="P16" style:family="paragraph" style:parent-style-name="Title">
      <style:paragraph-properties fo:line-height="150%" fo:text-align="start" style:justify-single-word="false"/>
      <style:text-properties fo:font-size="8pt" fo:font-weight="normal" style:font-size-asian="8pt" style:font-weight-asian="normal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20" style:family="paragraph" style:parent-style-name="Corpo_20_del_20_testo_20_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Corpo_20_del_20_testo_20_3">
      <style:paragraph-properties fo:line-height="150%"/>
      <style:text-properties fo:font-weight="normal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Heading_20_1">
      <style:paragraph-properties fo:line-height="150%"/>
    </style:style>
    <style:style style:name="P28" style:family="paragraph" style:parent-style-name="Heading_20_2">
      <style:paragraph-properties fo:text-align="justify" style:justify-single-word="false"/>
    </style:style>
    <style:style style:name="P29" style:family="paragraph" style:parent-style-name="Heading_20_4">
      <style:paragraph-properties fo:line-height="150%"/>
    </style:style>
    <style:style style:name="P30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31" style:family="paragraph" style:parent-style-name="Title" style:list-style-name="WW8Num1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CHIARAZIONE SOSTITUTIVA DELL’ATTO <text:s/>DI NOTORIETA’</text:p>
      <text:p text:style-name="P4">( Art. 47 <text:s/>D.P.R. n. 445 del 28/12/2000)</text:p>
      <text:p text:style-name="P5"/>
      <text:p text:style-name="P7"/>
      <text:p text:style-name="P12">Il/La Sottoscritto/a ________________________________________________________________</text:p>
      <text:p text:style-name="P12">Nato/a a ________________________________ (_______) il ______________________________</text:p>
      <text:p text:style-name="P12">Residente a _______________________ Via ______________________________________ n. ___</text:p>
      <text:p text:style-name="P15">Consapevole delle sanzioni penali, nel caso di dichiarazioni non veritiere e falsità negli atti, richiamate dall’Art. 76 <text:s/>D.P.R. n. 445 del 28/12/2000</text:p>
      <text:p text:style-name="P8">DICHIARA</text:p>
      <text:p text:style-name="P13">Di aver invitato in Italia</text:p>
      <text:p text:style-name="P13">Dal ...................... al ........................... il Sig. .......................................................................................</text:p>
      <text:p text:style-name="P13">Nato a ..................................................... il <text:s/>............................. e residente in .....................................</text:p>
      <text:p text:style-name="P13">Via ..................................................... n°............ <text:s/>di professione ..........................................................</text:p>
      <text:p text:style-name="P16"/>
      <text:p text:style-name="P13">Dal ...................... al ........................... il Sig. .......................................................................................</text:p>
      <text:p text:style-name="P13">Nato a ..................................................... il <text:s/>............................. e residente in .....................................</text:p>
      <text:p text:style-name="P13">Via ..................................................... n°............ <text:s/>di professione ..........................................................</text:p>
      <text:p text:style-name="P16"/>
      <text:p text:style-name="P13">Dal ...................... al ........................... il Sig. .......................................................................................</text:p>
      <text:p text:style-name="P13">Nato a ..................................................... il <text:s/>............................. e residente in .....................................</text:p>
      <text:p text:style-name="P13">Via ..................................................... n°............ <text:s/>di professione ..........................................................</text:p>
      <text:p text:style-name="P14"/>
      <text:p text:style-name="P14">Dichiaro, inoltre, di essere a conoscenza:</text:p>
      <text:list text:style-name="WW8Num1">
        <text:list-item>
          <text:p text:style-name="P31">di quanto prevedono i termini di legge inerenti il rientro nel Paese di provenienza fissati dal visto eventualmente concesso</text:p>
        </text:list-item>
        <text:list-item>
          <text:p text:style-name="P31">di quanto mi compete nell’ospitare uno straniero e cioè nel fornirgli vitto ed alloggio compreso anche l’eventuale ricorso all’assistenza medico sanitaria.</text:p>
        </text:list-item>
      </text:list>
      <text:p text:style-name="P14"/>
      <text:p text:style-name="P14"><text:s text:c="12"/></text:p>
      <text:p text:style-name="P1"><text:span text:style-name="T1">_____________________________ <text:s text:c="52"/></text:span><text:span text:style-name="T3">IL DICHIARANTE</text:span></text:p>
      <text:p text:style-name="P2"><text:span text:style-name="T4">(Luogo e Data)</text:span><text:span text:style-name="T3"><text:tab/><text:tab/><text:tab/><text:tab/><text:tab/><text:tab/><text:tab/><text:tab/><text:tab/></text:span></text:p>
      <text:p text:style-name="P6"/>
      <text:p text:style-name="P6"><text:tab/><text:tab/><text:tab/><text:tab/><text:tab/><text:tab/><text:tab/><text:tab/>_______________________________________</text:p>
      <text:p text:style-name="P6"/>
      <text:p text:style-name="P24"/>
      <text:h text:style-name="P29" text:outline-level="4">AUTENTIFICAZIONE DELLA SOTTOSCRIZIONE</text:h>
      <text:p text:style-name="P10">Ai sensi dell’art. 21 del D.P.R. n. 445 del 28/12/2000, attesto che la sottoscrizione della sopra estesa dichiarazione è stata apposta in mia presenza dal dichiarante, identificato previa esibizione di _________________________________</text:p>
      <text:p text:style-name="P10">n. ____________________________ rilasciato il ________________________ da _____________________________</text:p>
      <text:p text:style-name="Standard"/>
      <text:p text:style-name="Standard"/>
      <text:p text:style-name="P3">______________________________ <text:tab/><text:tab/><text:tab/><text:tab/><text:tab/><text:span text:style-name="T5">IL PUBBLICO UFFICIALE</text:span></text:p>
      <text:p text:style-name="Standard"/>
      <text:p text:style-name="P18">(Luogo, Data)</text:p>
      <text:p text:style-name="P3"><text:span text:style-name="T2"><text:tab/><text:tab/><text:tab/><text:tab/><text:tab/><text:tab/><text:tab/><text:tab/> <text:s text:c="38"/></text:span><text:span text:style-name="T7"><text:s text:c="59"/><text:tab/> <text:s text:c="85"/>Timbro</text:span></text:p>
      <text:p text:style-name="P3"><text:span text:style-name="T7"><text:s text:c="63"/><text:tab/> <text:s text:c="30"/>dell’Ufficio</text:span><text:span text:style-name="T5"><text:tab/><text:tab/><text:tab/><text:tab/><text:tab/><text:tab/><text:tab/><text:tab/><text:tab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Title"><text:soft-page-break/></text:p>
      <text:p text:style-name="Title">DA COMPILARSI A CURA DELLA PERSONA OSPITANTE IN ITALIA</text:p>
      <text:p text:style-name="P19"/>
      <text:p text:style-name="Subtitle">DICHIARAZIONE DI GARANZIA</text:p>
      <text:p text:style-name="Standard"/>
      <text:p text:style-name="P26">Il sottoscritto</text:p>
      <text:p text:style-name="P26">Cognome_________________________nome____________nato a _________________________</text:p>
      <text:p text:style-name="P26">Il_____________________cittadinanza____________________________titolare di documento di</text:p>
      <text:p text:style-name="P26">Riconoscimento________________________________________n._________________________</text:p>
      <text:p text:style-name="P26">Rilasciato a_________________________________________il_________________(se straniero) </text:p>
      <text:p text:style-name="P26">Passaporto n._____________________rilasiato da_______________________________________</text:p>
      <text:p text:style-name="P26">Il____________________in possesso di permesso di soggiorno n._______________rilasiato dalla</text:p>
      <text:p text:style-name="P26">Questura di _______________________il___________________valido sino al________________</text:p>
      <text:p text:style-name="P26">Reperibile ai seguenti numeri telefonici:</text:p>
      <text:p text:style-name="P26">abitazione n.__________________________posto di lavoro n.____________________________</text:p>
      <text:p text:style-name="P25"/>
      <text:h text:style-name="P27" text:outline-level="1">DICHIARA</text:h>
      <text:p text:style-name="P10"/>
      <text:p text:style-name="P21">di disporre di propria abitazione che risulta essere di mq._______ circa, di cui è (proprietario/affittuario)________________________ad un canone mensile di Lit.____________</text:p>
      <text:p text:style-name="P26">posta al seguente indirizzo: Via__________________________________n___________int.____</text:p>
      <text:p text:style-name="P26">Comune________________________________Provincia____________________nella quale</text:p>
      <text:p text:style-name="P26">Intende ospitare il cittadino straniero,cognome_________________________________________</text:p>
      <text:p text:style-name="P26">nome_________________________nato a ___________________________________il________</text:p>
      <text:p text:style-name="P20">titolare di passaporto n.___________________rilasciato da _______________________________</text:p>
      <text:p text:style-name="P26">il ______________________Eventuale relazione di parentela_____________________________</text:p>
      <text:p text:style-name="P9">per un periodo massimo di giorni (in cifre_______ in lettere_______________) a decorrere dal passaggio <text:s/>della <text:s/>frontiera <text:s/>e s’impegna <text:s/>pertanto <text:s/>a <text:s/>fornire <text:s/>al <text:s/>predetto: <text:s/>vitto, alloggio, assistenza <text:s/>sanitaria <text:s/>e <text:s/>di <text:s/>provvedere <text:s/>al <text:s/>suo <text:s/>rimpatrio <text:s/>al <text:s/>termine <text:s/>del <text:s/>soggiorno, fornendolo se del caso del biglietto di viaggio navale, aereo o ferroviario qualora ne fosse sprovvisto.</text:p>
      <text:p text:style-name="P22">Dichiara inoltre di percepire un reddito medio annuale di Lit.___________________________</text:p>
      <text:p text:style-name="P11"><text:span text:style-name="T6">derivante dalla seguente attività: (</text:span>specificare tipo, qualifica, nome e indirizzo della propria Ditta o della Ditta del datore di lavoro)</text:p>
      <text:h text:style-name="P28" text:outline-level="2">Lavoratore autonomo <text:s text:c="4"/>___________________________________________________________</text:h>
      <text:p text:style-name="P23">________________________________________________________________________________</text:p>
      <text:p text:style-name="P23">lavoratore, dipendente (o pensionato) <text:s/>_______________________________________________</text:p>
      <text:p text:style-name="P23">________________________________________________________________________________</text:p>
      <text:p text:style-name="P23"/>
      <text:p text:style-name="P23">Addì, <text:s text:c="95"/>in fede ( firma per esteso)</text:p>
      <text:p text:style-name="P23"/>
      <text:p text:style-name="P23"><text:s text:c="99"/>______________________________</text:p>
      <text:p text:style-name="P23"/>
      <text:p text:style-name="P23">ATTENZIONE: la mancata o insufficiente compilazione in ogni sua parte del presente formulario comporterà il respingimento immediato della domanda di visto.</text:p>
      <text:p text:style-name="P23">La firma del dichiarante che intende dare ospitalità qualora non autenticata dalla autorità Comunale o Notarile, dovrà essere integrata dalla fotocopia di un documento di riconoscimento valido o del permesso di soggiorno, in corso di validità, se trattasi di straniero. Le fotocopie devono essere chiare e leggibili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3.0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 DI NOTORIETA’</dc:title>
    <meta:initial-creator>ced</meta:initial-creator>
    <meta:creation-date>2007-06-29T08:11:00</meta:creation-date>
    <dc:creator>Utente</dc:creator>
    <dc:date>2007-06-29T11:42:00</dc:date>
    <meta:print-date>2001-09-06T17:58:00</meta:print-date>
    <meta:editing-cycles>3</meta:editing-cycles>
    <meta:editing-duration>PT3M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62" meta:word-count="494" meta:character-count="6304" meta:non-whitespace-character-count="5261"/>
  </office:meta>
</office:document-meta>
</file>