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text-properties fo:font-weight="bold" style:font-weight-asian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line-height="150%" fo:text-align="center" style:justify-single-word="false"/>
    </style:style>
    <style:style style:name="P8" style:family="paragraph" style:parent-style-name="Text_20_body">
      <style:paragraph-properties fo:margin-left="0.63cm" fo:margin-right="0cm" fo:line-height="150%" fo:text-indent="0cm" style:auto-text-indent="false"/>
    </style:style>
    <style:style style:name="P9" style:family="paragraph" style:parent-style-name="Text_20_body">
      <style:paragraph-properties fo:margin-left="0cm" fo:margin-right="0cm" fo:line-height="150%" fo:text-indent="1.249cm" style:auto-text-indent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Text_20_body">
      <style:paragraph-properties fo:margin-left="0.635cm" fo:margin-right="0cm" fo:text-indent="0cm" style:auto-text-indent="false"/>
    </style:style>
    <style:style style:name="P12" style:family="paragraph" style:parent-style-name="Text_20_body">
      <style:paragraph-properties fo:margin-left="1.884cm" fo:margin-right="0cm" fo:text-indent="0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Heading_20_1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/>
    </style:style>
    <style:style style:name="P15" style:family="paragraph" style:parent-style-name="Heading_20_2">
      <style:text-properties fo:font-size="10pt" style:font-size-asian="10pt"/>
    </style:style>
    <style:style style:name="P16" style:family="paragraph" style:parent-style-name="Text_20_body" style:list-style-name="WW8Num1">
      <style:paragraph-properties fo:margin-left="0.63cm" fo:margin-right="0cm" fo:line-height="150%" fo:text-indent="-0.635cm" style:auto-text-indent="false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DICHIARAZIONE SOSTITUTIVA DELL’ATTO DI NOTORIETA’</text:h>
      <text:p text:style-name="P5">DI CONFORMITA’ ALL’ORIGINALE DI COPIA</text:p>
      <text:p text:style-name="P2">( Art. 47 E 19 D.P.R. n. 445 del 28/12/2000)</text:p>
      <text:p text:style-name="P2"/>
      <text:h text:style-name="P15" text:outline-level="2">DA PRODURRE A PRIVATI</text:h>
      <text:p text:style-name="P5"/>
      <text:p text:style-name="P5"/>
      <text:p text:style-name="P10">Il/La Sottoscritto/a ________________________________________________________________________</text:p>
      <text:p text:style-name="P10">Nato/a a ________________________________________ (_______) il _____________________________</text:p>
      <text:p text:style-name="P10">Residente a ________________________________ Via __________________________________ n. _____</text:p>
      <text:p text:style-name="P13"/>
      <text:p text:style-name="Text_20_body">Consapevole delle sanzioni penali, nel caso di dichiarazioni non veritiere e falsità negli atti, richiamate dall’art. 76 D.P.R. n. 445 del 28/12/2000</text:p>
      <text:p text:style-name="Text_20_body"/>
      <text:p text:style-name="P4">DICHIARA</text:p>
      <text:p text:style-name="P4"/>
      <text:p text:style-name="Text_20_body">di essere a conoscenza del fatto che l’allegata copia:</text:p>
      <text:p text:style-name="Text_20_body"/>
      <text:list text:style-name="WW8Num1">
        <text:list-item>
          <text:p text:style-name="P16">dell’atto / documento ________________________________________________ conservato / rilasciato dalla amministrazione pubblica __________________________________ è conforme all’originale;</text:p>
        </text:list-item>
        <text:list-item>
          <text:p text:style-name="P16">della pubblicazione dal titolo _________________________________________________________ edito da ___________________________________________________________________ riprodotto per intero / estratto da pag. ____________ a pag. ___________ e quindi composta di n° _____________ fogli, è conforme all’originale;</text:p>
        </text:list-item>
        <text:list-item>
          <text:p text:style-name="P16">del titolo di studio / servizio _______________________________________________ rilasciato da ________________________________________________________ è <text:s/>conforme all’originale;</text:p>
        </text:list-item>
        <text:list-item>
          <text:p text:style-name="P16">dei sottoelencati documenti fiscali, di cui è obbligatoria la conservazione,</text:p>
        </text:list-item>
      </text:list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sono conformi all’originale.</text:p>
      <text:p text:style-name="P11"/>
      <text:p text:style-name="P11"/>
      <text:p text:style-name="P11">___________________________</text:p>
      <text:p text:style-name="P12">(Luogo e Data)</text:p>
      <text:p text:style-name="Text_20_body"><text:tab/><text:tab/><text:tab/><text:tab/><text:tab/><text:tab/><text:tab/><text:tab/> <text:s text:c="11"/><text:span text:style-name="T1">IL DICHIARANTE</text:span></text:p>
      <text:p text:style-name="P3"/>
      <text:p text:style-name="P3"><text:tab/><text:tab/><text:tab/><text:tab/><text:tab/><text:tab/><text:tab/><text:tab/>_______________________________</text:p>
      <text:p text:style-name="Text_20_body"><text:tab/><text:tab/><text:tab/><text:tab/><text:tab/><text:tab/><text:tab/><text:tab/></text:p>
      <text:p text:style-name="Text_20_body"/>
      <text:p text:style-name="P7">AUTENTICAZIONE DELLA SOTTOSCRIZIONE</text:p>
      <text:p text:style-name="P6">Ai sensi dell’art. 21 <text:s/>D.P.R. n. 445 del 28/12/2000, attesto che la sottoscrizione della sopraestesa dichiarazione è stata apposta in mia presenza dal dichiarante, identificato previa esibizione di ……………………………………………… n. <text:s/>…………………………………………………… rilasciato il …………………………………………… da ……………………………………………………..</text:p>
      <text:p text:style-name="P6"/>
      <text:p text:style-name="Text_20_body"/>
      <text:p text:style-name="Text_20_body">______________________</text:p>
      <text:p text:style-name="P9">( Luogo e Data)</text:p>
      <text:p text:style-name="P9"><text:tab/><text:tab/><text:tab/><text:tab/><text:tab/><text:tab/> <text:s text:c="16"/>IL PUBBLICO UFFICIALE</text:p>
      <text:p text:style-name="P9"/>
      <text:p text:style-name="P6"><text:tab/><text:tab/><text:tab/><text:tab/><text:tab/><text:tab/><text:tab/> <text:s text:c="5"/>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DELL’ATTO DI NOTORIETA’</dc:title>
    <meta:initial-creator>ced</meta:initial-creator>
    <meta:creation-date>2009-01-15T18:16:00</meta:creation-date>
    <dc:creator>Utente</dc:creator>
    <dc:date>2009-01-15T18:28:00</dc:date>
    <meta:print-date>2009-01-15T17:28:00</meta:print-date>
    <meta:editing-cycles>3</meta:editing-cycles>
    <meta:editing-duration>PT1M</meta:editing-duration>
    <meta:generator>LibreOffice/7.5.2.2$Windows_X86_64 LibreOffice_project/53bb9681a964705cf672590721dbc85eb4d0c3a2</meta:generator>
    <meta:document-statistic meta:table-count="0" meta:image-count="0" meta:object-count="0" meta:page-count="1" meta:paragraph-count="27" meta:word-count="201" meta:character-count="2335" meta:non-whitespace-character-count="2089"/>
  </office:meta>
</office:document-meta>
</file>