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transparen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3">INCARICO AD IMPRESA DI ONORANZE FUNEBRI </text:p>
      <text:p text:style-name="P4"/>
      <text:p text:style-name="P2"/>
      <text:p text:style-name="P2"/>
      <text:p text:style-name="P2">Il sottoscritto (Cognome e Nome) …………………………………………………………….</text:p>
      <text:p text:style-name="P2">Nato/a a <text:s/>…………………………………………………… il ………………………………</text:p>
      <text:p text:style-name="P2">Residente a …………………………………………………Via ………………………..n. …</text:p>
      <text:p text:style-name="P2">In qualità di:</text:p>
      <text:p text:style-name="P2"> (indicare il grado di parentela con il defunto ……………………………………………….</text:p>
      <text:p text:style-name="P2"> esecutore testamentario </text:p>
      <text:p text:style-name="P2"> altro (in assenza di parenti - specificare) <text:s/>……………………..……………………………</text:p>
      <text:p text:style-name="P2"/>
      <text:p text:style-name="P2">Del/la Sig./Sig.ra (Cognome e Nome del/della defunto/a)…………………………………….</text:p>
      <text:p text:style-name="P2">…………………………………………………………………………………………………</text:p>
      <text:p text:style-name="P2">Deceduto/a a Siena il ………………………………………………………………………….</text:p>
      <text:p text:style-name="P2">Conferisce incarico alla Ditta/Impresa (specificare) ………………………………………….</text:p>
      <text:p text:style-name="P2">…………………………………………………………………………………………………</text:p>
      <text:p text:style-name="P2">Che, nel caso, a sua volta si avvale della Ditta/Impresa (specificare) ………………………..</text:p>
      <text:p text:style-name="P2">…………………………………………………………………………………………………</text:p>
      <text:p text:style-name="P2">Per l’espletamento, presso l’Ufficio dello Stato Civile del Comune di Siena, delle seguenti pratiche:</text:p>
      <text:p text:style-name="P2"> denunzia di morte e ritiro Autorizzazione al Seppellimento;</text:p>
      <text:p text:style-name="P2"> Ritiro della Autorizzazione alla Cremazione <text:s/>e  Affidamento delle ceneri</text:p>
      <text:p text:style-name="P2"> Ritiro della Autorizzazione alla Dispersione delle ceneri</text:p>
      <text:p text:style-name="P2"> Ritiro di n. …. Certificati di morte </text:p>
      <text:p text:style-name="P2"> Ritiro di n. ….. Estratto di morte</text:p>
      <text:p text:style-name="P2"/>
      <text:p text:style-name="P2">DATI ANAGRAFICI DELLA PERSONA DECEDUTA:</text:p>
      <text:p text:style-name="P2"/>
      <text:p text:style-name="P2">Cognome …………………………………………………………………………………………..</text:p>
      <text:p text:style-name="P2">Nome ……………………………………………………………………………………………...</text:p>
      <text:p text:style-name="P2">Nato/a a ………………………………………………………. Il ………………………………..</text:p>
      <text:p text:style-name="P2">Residente in ……………………………………………………………………………………….</text:p>
      <text:p text:style-name="P2">Cittadinanza ……………………………………………………………………………………….</text:p>
      <text:p text:style-name="P2">Stato Civile:</text:p>
      <text:p text:style-name="P2"> celibe/nubile</text:p>
      <text:p text:style-name="P2"> coniugato/a con (Cognome e nome del coniuge superstite) ……………………………………</text:p>
      <text:p text:style-name="P2"><text:s text:c="4"/>Anno di nascita del coniuge superstite _ _ _ _ <text:s text:c="2"/>Anno del matrimonio _ _ _ _ </text:p>
      <text:p text:style-name="P2"> vedovo/a di (Cognome e nome) ………………………………………………………………..</text:p>
      <text:p text:style-name="P2"> divorziato/a da (Cognome e nome) …………………………………………………………….</text:p>
      <text:p text:style-name="P5">PER I DECEDUTI CHE NON ERANO RESIDENTI IN SIENA E’ UTILE ALLEGARE FOTOCOPIA DELLA CARTA DI IDENTITA: IN CASO DI DECEDUTI CON CITTADINANZA STRANIERA E’ OPPORTUNO ALLEGARE COPIA DEL PASSAPORTO o CARTA DI IDENTITA’ STRANIERA.</text:p>
      <text:p text:style-name="P5"/>
      <text:p text:style-name="P2">Data _ _/_ _/_ _ _ _ <text:s text:c="16"/>Firma …………………………………………………….</text:p>
      <text:p text:style-name="P2"><text:s text:c="48"/>(in allegato copia di un documento identificativo)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bertini_a</meta:initial-creator>
    <meta:creation-date>2013-11-29T09:58:00</meta:creation-date>
    <dc:date>2013-11-29T11:01:38.03</dc:date>
    <meta:editing-cycles>2</meta:editing-cycles>
    <meta:editing-duration>P15824DT17H31M44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36" meta:word-count="253" meta:character-count="2074" meta:non-whitespace-character-count="1780"/>
  </office:meta>
</office:document-meta>
</file>