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/>
    </style:style>
    <style:style style:name="P4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/>
    </style:style>
    <style:style style:name="P5" style:family="paragraph" style:parent-style-name="Standard">
      <style:paragraph-properties fo:margin-left="0.635cm" fo:margin-right="0cm" fo:text-align="end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8pt" fo:language="it" fo:country="IT" fo:font-weight="bold" style:font-size-asian="8pt" style:language-asian="it" style:country-asian="IT" style:font-weight-asian="bold"/>
    </style:style>
    <style:style style:name="P7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it" fo:country="IT" fo:font-weight="bold" style:font-size-asian="10pt" style:language-asian="it" style:country-asian="IT" style:font-weight-asian="bold"/>
    </style:style>
    <style:style style:name="P8" style:family="paragraph" style:parent-style-name="Standard">
      <style:paragraph-properties fo:margin-left="0.635cm" fo:margin-right="0cm" fo:text-align="end" style:justify-single-word="false" fo:orphans="2" fo:widows="2" fo:text-indent="0cm" style:auto-text-indent="false" style:vertical-align="auto"/>
    </style:style>
    <style:style style:name="P9" style:family="paragraph" style:parent-style-name="Standard" style:list-style-name="WWNum1">
      <style:paragraph-properties fo:margin-left="1.27cm" fo:margin-right="0cm" fo:text-align="start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  <style:text-properties style:font-name="Times New Roman" fo:font-size="12pt" fo:language="it" fo:country="IT" style:font-size-asian="12pt" style:language-asian="it" style:country-asian="I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/>
    </style:style>
    <style:style style:name="P12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/>
    </style:style>
    <style:style style:name="P1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/>
    </style:style>
    <style:style style:name="P14" style:family="paragraph" style:parent-style-name="Standard">
      <style:paragraph-properties fo:margin-left="0.635cm" fo:margin-right="0cm" fo:text-align="end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2pt" fo:language="it" fo:country="IT" fo:font-weight="bold" style:font-size-asian="12pt" style:language-asian="it" style:country-asian="IT" style:font-weight-asian="bold"/>
    </style:style>
    <style:style style:name="P16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fo:font-weight="bold" style:font-size-asian="12pt" style:language-asian="it" style:country-asian="IT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8pt" fo:language="it" fo:country="IT" fo:font-weight="bold" style:font-size-asian="8pt" style:language-asian="it" style:country-asian="IT" style:font-weight-asian="bold"/>
    </style:style>
    <style:style style:name="P18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it" fo:country="IT" fo:font-weight="bold" style:font-size-asian="10pt" style:language-asian="it" style:country-asian="IT" style:font-weight-asian="bold"/>
    </style:style>
    <style:style style:name="T1" style:family="text">
      <style:text-properties style:font-name="Times New Roman" fo:font-size="12pt" fo:language="it" fo:country="IT" style:font-size-asian="12pt" style:language-asian="it" style:country-asian="IT"/>
    </style:style>
    <style:style style:name="T2" style:family="text">
      <style:text-properties style:font-name="Times New Roman" fo:font-size="8pt" fo:language="it" fo:country="IT" fo:font-weight="bold" style:font-size-asian="8pt" style:language-asian="it" style:country-asian="IT" style:font-weight-asian="bold"/>
    </style:style>
    <style:style style:name="T3" style:family="text">
      <style:text-properties style:font-name="Times New Roman" fo:font-size="10pt" fo:language="it" fo:country="IT" fo:font-weight="bold" style:font-size-asian="10pt" style:language-asian="it" style:country-asian="IT" style:font-weight-asian="bold"/>
    </style:style>
    <style:style style:name="T4" style:family="text">
      <style:text-properties fo:color="#000000" loext:opacity="100%" style:font-name="Times New Roman" fo:font-size="10pt" fo:language="it" fo:country="IT" fo:font-weight="bold" style:font-size-asian="10pt" style:language-asian="it" style:country-asian="I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Bollo </text:p>
      <text:p text:style-name="P3">Euro 16,00 <text:s text:c="42"/></text:p>
      <text:p text:style-name="P3"/>
      <text:p text:style-name="P3"/>
      <text:p text:style-name="P13">AL COMUNE DI</text:p>
      <text:p text:style-name="P3"><text:s text:c="132"/>S I E N A</text:p>
      <text:p text:style-name="P3"/>
      <text:p text:style-name="P3">OGGETTO: DOMANDA DI AUTORIZZAZIONE AL TRASPORTO DI SALMA ALL’ESTERO</text:p>
      <text:p text:style-name="P3"/>
      <text:p text:style-name="P3">Il/la sottoscritto/a ……………………………………………………………………………………...</text:p>
      <text:p text:style-name="P3">Nato/a a ………………………………………………………………………… <text:s/>Il _ _/ _ _ / _ _ _ _</text:p>
      <text:p text:style-name="P3">Residente nel Comune di ……………………………………………………………………………...</text:p>
      <text:p text:style-name="P3">Via …………………………………………………………………………………….. n.c. …………</text:p>
      <text:p text:style-name="P3">In qualità di ……………………………………………………………………………………………</text:p>
      <text:p text:style-name="P6">(in caso di impresa indicare la denominazione ed il titolo in base al quale la domanda viene presentata allegandone copia)</text:p>
      <text:p text:style-name="P6"/>
      <text:p text:style-name="P15">C H I E D E</text:p>
      <text:p text:style-name="P1"><text:span text:style-name="T1">ai sensi dell’art. …….. </text:span><text:span text:style-name="T2">(1) </text:span><text:span text:style-name="T1">del D.P.R. 10.09.1990 N.285</text:span><text:span text:style-name="T2">, </text:span><text:span text:style-name="T1">l’autorizzazione per il trasporto all’estero della salma di:</text:span></text:p>
      <text:p text:style-name="P3">Cognome e Nome ……………………………………………………………………………………..</text:p>
      <text:p text:style-name="P3">Nato/a a ………………………………………………………………………… <text:s/>Il _ _/ _ _ / _ _ _ _</text:p>
      <text:p text:style-name="P3">In vita Residente nel Comune di ……………………………………………………………………...</text:p>
      <text:p text:style-name="P3">Deceduto a ……………………………………………………………………… Il _ _/ _ _ / _ _ _ _</text:p>
      <text:p text:style-name="P3">Alle ore _ _ <text:s/>e minuti _ _ (atto n. ____ parte ____ serie ____ anno ____ ) da Siena</text:p>
      <text:p text:style-name="P3">………………………………………………………………………………………………………..</text:p>
      <text:p text:style-name="P6">(indicare il luogo in cui si trova il cadavere)</text:p>
      <text:p text:style-name="P3">All’estero nello Stato di ……………………………………………………………………………….</text:p>
      <text:p text:style-name="P3">e precisamente nel Cimitero di ………………………………………………………………………..</text:p>
      <text:p text:style-name="P3">da eseguirsi con ………………………………………………………………………………………</text:p>
      <text:p text:style-name="P3">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..</text:p>
      <text:p text:style-name="P6">(indicare le modalità nonché i mezzi e gli elementi indicativi da impiegare per il trasporto,</text:p>
      <text:p text:style-name="P6">anche con la precisazione delle eventuali tratte intermedie)</text:p>
      <text:p text:style-name="P3">Il trasporto sarà eseguito da:</text:p>
      <text:p text:style-name="P3">Cognome e Nome ……………………………………………………………………………………..</text:p>
      <text:p text:style-name="P3">Nato/a a ………………………………………………………………………… <text:s/>Il _ _/ _ _ / _ _ _ _</text:p>
      <text:p text:style-name="P3">Residente nel Comune di ……………………………………………………………………...............</text:p>
      <text:p text:style-name="P3">Carta di Identità o passaporto N. ……………………………………………………………………...</text:p>
      <text:p text:style-name="P3">Rilasciato da ……………………………………………………………………... il _ _ / _ _ / _ _ _ _</text:p>
      <text:p text:style-name="P3">Quale incaricato del trasporto, utilizzando il veicolo contraddistinto dalla targa …………………….</text:p>
      <text:p text:style-name="P3"/>
      <text:p text:style-name="P3">Data _ _/ _ _/ _ _ _ _ <text:s text:c="88"/></text:p>
      <text:p text:style-name="P3"><text:s text:c="127"/>IL RICHIEDENTE</text:p>
      <text:p text:style-name="P3"/>
      <text:p text:style-name="P3"/>
      <text:p text:style-name="P3"/>
      <text:list text:style-name="WWNum1">
        <text:list-item>
          <text:p text:style-name="P9"><text:span text:style-name="T3">da indicare: l’art.27 se si tratta di trasporto in PAESI ADERENTI ALLA CONVENZIONE firmata a Berlino il 10.02.1937: </text:span><text:span text:style-name="T4">Austria, Belgio, Cile, Egitto, Francia, Germania, Italia, Messico, Portogallo, Repubblica Ceca, Repubblica Democratica del Congo-Ex Zaire, Romania, Slovacchia, Svizzera, Turchia</text:span></text:p>
        </text:list-item>
      </text:list>
      <text:p text:style-name="P2"><text:span text:style-name="T3"><text:s text:c="8"/>l’art.29 se si tratta di trasposto in PAESI NON ADERENTI ALLA CONVENZIONE</text:span><text:span text:style-name="T1">. <text:s text:c="4"/></text:span></text:p>
      <text:p text:style-name="P7"/>
      <text:p text:style-name="P3"><text:soft-page-break/></text:p>
      <text:p text:style-name="P7"/>
      <text:p text:style-name="P7"/>
      <text:p text:style-name="P7">ALLEGATI:</text:p>
      <text:p text:style-name="P7"/>
      <text:p text:style-name="P4"> Estratto per riassunto dell’atto di morte;</text:p>
      <text:p text:style-name="P4"/>
      <text:p text:style-name="P4"> (eventuale) dichiarazione/disposizione dell’Autorità Giudiziaria o Ufficiale di Polizia Giudiziaria o altra <text:s/>Pubblica Autorità competente;</text:p>
      <text:p text:style-name="P4"/>
      <text:p text:style-name="P4"> Certificazione sanitaria;</text:p>
      <text:p text:style-name="P4"/>
      <text:p text:style-name="P4"> Certificazione ASL attestante l’avvenuta osservanza delle disposizioni previste dalla Convenzione di Berlino del 10.02.1937 nonché di quelle dell’art.32 D.P.R. 10.09.1990 N. 285 (c.d. trattamento antiputrefattivo);</text:p>
      <text:p text:style-name="P4"/>
      <text:p text:style-name="P4"> Certificato rilasciato dalla ASL attestante che sono state osservate le prescrizioni dell’art.30 e se del caso anche dell’art.32 D.P.R. 10.09.1990 N.285;</text:p>
      <text:p text:style-name="P4"/>
      <text:p text:style-name="P4"> (in caso di morti dovute a malattie infettive e diffusive anche) certificato ASL attetante che sono state <text:s/>osservate le prescrizioni di cui agli artt. 18 e 25 del D.P.R. 10.09.1990 n. 285;</text:p>
      <text:p text:style-name="P4"/>
      <text:p text:style-name="P4"> nulla osta all’introduzione della salma nel Paese a cui è diretta, rilasciata dall’autorità consolare straniera <text:s text:c="2"/>in Italia, se del caso, legalizzata dalla Prefettura;</text:p>
      <text:p text:style-name="P4"> autorizzazione al seppellimento rilasciato dal Comune <text:s/>di …………………………………... </text:p>
      <text:p text:style-name="P4"><text:s text:c="4"/>in data _ _ / _ _ / _ _ _ _,</text:p>
      <text:p text:style-name="P4"/>
      <text:p text:style-name="P4"> autorizzazione alla cremazione rilasciata dall’Ufficiale dello Stato Civile del Comune di ……</text:p>
      <text:p text:style-name="P4"><text:s text:c="4"/>…………………………………………….. in data _ _/ _ _ / _ _ _ _;</text:p>
      <text:p text:style-name="P7"/>
      <text:p text:style-name="P16"><text:s text:c="2"/></text:p>
      <text:p text:style-name="P4"><text:s/> (eventuali altri allegati) …………………………………………………………………...........</text:p>
      <text:p text:style-name="P4"><text:s text:c="5"/>………………………………………………………………………………………………….</text:p>
      <text:p text:style-name="P4"><text:s text:c="5"/>………………………………………………………………………………………………….</text:p>
      <text:p text:style-name="P4"><text:s text:c="5"/>………………………………………………………………………………………………….</text:p>
      <text:p text:style-name="P4"/>
      <text:p text:style-name="P4"/>
      <text:p text:style-name="P4">Data, _ _ / _ _ / _ _ _ _</text:p>
      <text:p text:style-name="P4"/>
      <text:p text:style-name="P4"/>
      <text:p text:style-name="P5"><text:s/>FIRMA DEL RICHIEDENT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ollo </dc:title>
    <meta:initial-creator>libertini_a</meta:initial-creator>
    <meta:creation-date>2013-12-09T10:44:00</meta:creation-date>
    <dc:date>2014-02-11T16:15:20.790000000</dc:date>
    <meta:editing-cycles>3</meta:editing-cycles>
    <meta:editing-duration>PT2S</meta:editing-duration>
    <meta:generator>LibreOffice/7.6.2.1$Windows_X86_64 LibreOffice_project/56f7684011345957bbf33a7ee678afaf4d2ba333</meta:generator>
    <meta:document-statistic meta:table-count="0" meta:image-count="0" meta:object-count="0" meta:page-count="3" meta:paragraph-count="59" meta:word-count="521" meta:character-count="4191" meta:non-whitespace-character-count="3287"/>
    <meta:user-defined meta:name="Company">Comune di Siena</meta:user-defined>
    <meta:user-defined meta:name="Operator">libertini_a</meta:user-defined>
  </office:meta>
</office:document-meta>
</file>