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2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8pt" fo:language="it" fo:country="IT" fo:font-weight="bold" style:font-size-asian="8pt" style:language-asian="it" style:country-asian="IT" style:font-weight-asian="bold"/>
    </style:style>
    <style:style style:name="P4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it" fo:country="IT" fo:font-weight="bold" style:font-size-asian="10pt" style:language-asian="it" style:country-asian="IT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</style:style>
    <style:style style:name="P7" style:family="paragraph" style:parent-style-name="Standard" style:master-page-name="Standard">
      <style:paragraph-properties fo:margin-left="0.635cm" fo:margin-right="0cm" fo:text-align="end" style:justify-single-word="false" fo:orphans="2" fo:widows="2" fo:text-indent="0cm" style:auto-text-indent="false" style:page-number="auto" style:vertical-align="auto"/>
      <style:text-properties style:font-name="Times New Roman" fo:font-size="12pt" fo:language="it" fo:country="IT" style:font-size-asian="12pt" style:language-asian="it" style:country-asian="IT"/>
    </style:style>
    <style:style style:name="P8" style:family="paragraph" style:parent-style-name="Standard">
      <style:paragraph-properties fo:margin-left="0.635cm" fo:margin-right="0cm" fo:text-align="end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11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style:font-size-asian="12pt" style:language-asian="it" style:country-asian="IT" style:font-weight-asian="bold"/>
    </style:style>
    <style:style style:name="P13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style:font-size-asian="12pt" style:language-asian="it" style:country-asian="I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8pt" fo:language="it" fo:country="IT" fo:font-weight="bold" style:font-size-asian="8pt" style:language-asian="it" style:country-asian="IT" style:font-weight-asian="bold"/>
    </style:style>
    <style:style style:name="P15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it" fo:country="IT" fo:font-weight="bold" style:font-size-asian="10pt" style:language-asian="it" style:country-asian="IT" style:font-weight-asian="bold"/>
    </style:style>
    <style:style style:name="P16" style:family="paragraph" style:parent-style-name="Standard" style:list-style-name="WWNum1">
      <style:paragraph-properties fo:margin-left="1.27cm" fo:margin-right="0cm" fo:text-align="start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2pt" fo:language="it" fo:country="IT" style:font-size-asian="12pt" style:language-asian="it" style:country-asian="IT"/>
    </style:style>
    <style:style style:name="T2" style:family="text">
      <style:text-properties style:font-name="Times New Roman" fo:font-size="8pt" fo:language="it" fo:country="IT" fo:font-weight="bold" style:font-size-asian="8pt" style:language-asian="it" style:country-asian="IT" style:font-weight-asian="bold"/>
    </style:style>
    <style:style style:name="T3" style:family="text">
      <style:text-properties style:font-name="Times New Roman" fo:font-size="10pt" fo:language="it" fo:country="IT" fo:font-weight="bold" style:font-size-asian="10pt" style:language-asian="it" style:country-asian="IT" style:font-weight-asian="bold"/>
    </style:style>
    <style:style style:name="T4" style:family="text">
      <style:text-properties fo:color="#000000" loext:opacity="100%" style:font-name="Times New Roman" fo:font-size="10pt" fo:language="it" fo:country="IT" fo:font-weight="bold" style:font-size-asian="10pt" style:language-asian="it" style:country-asian="I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Bollo </text:p>
      <text:p text:style-name="P1">Euro 16,00 <text:s text:c="42"/></text:p>
      <text:p text:style-name="P1"/>
      <text:p text:style-name="P1"/>
      <text:p text:style-name="P9">AL COMUNE DI</text:p>
      <text:p text:style-name="P1"><text:s text:c="132"/>S I E N A</text:p>
      <text:p text:style-name="P1"/>
      <text:p text:style-name="P1">OGGETTO: DOMANDA DI AUTORIZZAZIONE AL TRASPORTO DI CENERI / RESTI MORTALI MINERALIZZATI <text:s/>ALL’ESTERO</text:p>
      <text:p text:style-name="P1"/>
      <text:p text:style-name="P1">Il/la sottoscritto/a ……………………………………………………………………………………...</text:p>
      <text:p text:style-name="P1">Nato/a a ………………………………………………………………………… <text:s/>Il _ _/ _ _ / _ _ _ _</text:p>
      <text:p text:style-name="P1">Residente nel Comune di ……………………………………………………………………………...</text:p>
      <text:p text:style-name="P1">Via …………………………………………………………………………………….. n.c. …………</text:p>
      <text:p text:style-name="P1">In qualità di ……………………………………………………………………………………………</text:p>
      <text:p text:style-name="P3">(in caso di impresa indicare la denominazione ed il titolo in base al quale la domanda viene presentata allegandone copia)</text:p>
      <text:p text:style-name="P3"/>
      <text:p text:style-name="P12">C H I E D E</text:p>
      <text:p text:style-name="P5"><text:span text:style-name="T1">ai sensi dell’art. …….. </text:span><text:span text:style-name="T2">(1) </text:span><text:span text:style-name="T1">del D.P.R. 10.09.1990 N.285</text:span><text:span text:style-name="T2">, </text:span><text:span text:style-name="T1">l’autorizzazione per il trasporto all’estero delle  ceneri <text:s/> resti mortali mineralizzati di:</text:span></text:p>
      <text:p text:style-name="P1">Cognome e Nome ……………………………………………………………………………………..</text:p>
      <text:p text:style-name="P1">Nato/a a ………………………………………………………………………… <text:s/>Il _ _/ _ _ / _ _ _ _</text:p>
      <text:p text:style-name="P1">In vita Residente nel Comune di ……………………………………………………………………...</text:p>
      <text:p text:style-name="P1">Deceduto a ……………………………………………………………………… Il _ _/ _ _ / _ _ _ _</text:p>
      <text:p text:style-name="P1">Alle ore _ _ <text:s/>e minuti _ _ (atto n. ____ parte ____ serie ____ anno ____ ) da Siena</text:p>
      <text:p text:style-name="P1">………………………………………………………………………………………………………..</text:p>
      <text:p text:style-name="P3">(indicare il luogo in cui si trova il cadavere)</text:p>
      <text:p text:style-name="P1">All’estero nello Stato di ……………………………………………………………………………….</text:p>
      <text:p text:style-name="P1">e precisamente nel Cimitero di ………………………………………………………………………..</text:p>
      <text:p text:style-name="P1">da eseguirsi con ………………………………………………………………………………………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3">(indicare le modalità nonché i mezzi e gli elementi indicativi da impiegare per il trasporto,</text:p>
      <text:p text:style-name="P3">anche con la precisazione delle eventuali tratte intermedie)</text:p>
      <text:p text:style-name="P1">Il trasporto sarà eseguito da:</text:p>
      <text:p text:style-name="P1">Cognome e Nome ……………………………………………………………………………………..</text:p>
      <text:p text:style-name="P1">Nato/a a ………………………………………………………………………… <text:s/>Il _ _/ _ _ / _ _ _ _</text:p>
      <text:p text:style-name="P1">Residente nel Comune di ……………………………………………………………………...............</text:p>
      <text:p text:style-name="P1">Carta di Identità o passaporto N. ……………………………………………………………………...</text:p>
      <text:p text:style-name="P1">Rilasciato da ……………………………………………………………………... il _ _ / _ _ / _ _ _ _</text:p>
      <text:p text:style-name="P1">Quale incaricato del trasporto, utilizzando il veicolo contraddistinto dalla targa …………………….</text:p>
      <text:p text:style-name="P1"/>
      <text:p text:style-name="P1">Data _ _/ _ _/ _ _ _ _ <text:s text:c="88"/></text:p>
      <text:p text:style-name="P1"><text:s text:c="127"/>IL RICHIEDENTE</text:p>
      <text:p text:style-name="P1"/>
      <text:p text:style-name="P1"/>
      <text:list text:style-name="WWNum1">
        <text:list-item>
          <text:p text:style-name="P16"><text:span text:style-name="T3">da indicare: l’art.27 se si tratta di trasporto in PAESI ADERENTI ALLA CONVENZIONE firmata a Berlino il 10.02.1937: </text:span><text:span text:style-name="T4">Austria, Belgio, Cile, Egitto, Francia, Germania, Italia, Messico, Portogallo, Repubblica Ceca, Repubblica Democratica del Congo-Ex Zaire, Romania, Slovacchia, Svizzera, Turchia</text:span></text:p>
        </text:list-item>
      </text:list>
      <text:p text:style-name="P6"><text:span text:style-name="T3"><text:s text:c="8"/>l’art.29 se si tratta di trasposto in PAESI NON ADERENTI ALLA CONVENZIONE</text:span><text:span text:style-name="T1">. <text:s text:c="4"/></text:span></text:p>
      <text:p text:style-name="P4"><text:soft-page-break/></text:p>
      <text:p text:style-name="P4"/>
      <text:p text:style-name="P4"/>
      <text:p text:style-name="P4"/>
      <text:p text:style-name="P4">ALLEGATI:</text:p>
      <text:p text:style-name="P4"/>
      <text:p text:style-name="P2"> Estratto per riassunto dell’atto di morte;</text:p>
      <text:p text:style-name="P2"/>
      <text:p text:style-name="P2"> nulla osta all’introduzione delle ceneri/ resti mortali nel Paese a cui è diretta, rilasciata dall’autorità consolare straniera <text:s text:c="2"/>in Italia, se del caso, legalizzata dalla Prefettura;</text:p>
      <text:p text:style-name="P2"/>
      <text:p text:style-name="P2"> autorizzazione al seppellimento rilasciato dal Comune <text:s/>di …………………………………... </text:p>
      <text:p text:style-name="P2"><text:s text:c="4"/>in data _ _ / _ _ / _ _ _ _,</text:p>
      <text:p text:style-name="P2"/>
      <text:p text:style-name="P2"> autorizzazione alla cremazione rilasciata dall’Ufficiale dello Stato Civile del Comune di ……</text:p>
      <text:p text:style-name="P2"><text:s text:c="4"/>…………………………………………….. in data _ _/ _ _ / _ _ _ _;</text:p>
      <text:p text:style-name="P4"/>
      <text:p text:style-name="P13"><text:s text:c="2"/></text:p>
      <text:p text:style-name="P2"><text:s/> verbale di esumazione rilasciato dal responsabile del Cimitero <text:s/>…………………………………………………………………........... di Siena</text:p>
      <text:p text:style-name="P2"><text:s/></text:p>
      <text:p text:style-name="P2"/>
      <text:p text:style-name="P2"/>
      <text:p text:style-name="P2">Data, _ _ / _ _ / _ _ _ _</text:p>
      <text:p text:style-name="P2"/>
      <text:p text:style-name="P2"/>
      <text:p text:style-name="P8"><text:s/>FIRMA DEL RICHIEDENTE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ollo </dc:title>
    <meta:initial-creator>libertini_a</meta:initial-creator>
    <meta:creation-date>2013-12-09T10:54:00</meta:creation-date>
    <dc:date>2013-12-09T10:54:00</dc:date>
    <meta:editing-cycles>2</meta:editing-cycles>
    <meta:editing-duration>PT2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52" meta:word-count="437" meta:character-count="3463" meta:non-whitespace-character-count="2648"/>
    <meta:user-defined meta:name="Company">Comune di Siena</meta:user-defined>
    <meta:user-defined meta:name="Operator">libertini_a</meta:user-defined>
  </office:meta>
</office:document-meta>
</file>