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Standard"/>
      <text:p text:style-name="P2">DICHIARAZIONE SOSTITUTIVA DELL’ATTO DI NOTORIETA’</text:p>
      <text:p text:style-name="P1">Sottoscritta da maggiorenni con capacità di agire (art.38 e 47 del D.P.R. 445/2000)</text:p>
      <text:p text:style-name="P1">da allegare alla richiesta di Cremazione e/o di Affidamento delle ceneri)</text:p>
      <text:p text:style-name="P4"/>
      <text:p text:style-name="P4">Io sottoscritto/a (cognome e nome) ___________________________________________________</text:p>
      <text:p text:style-name="P4">________________________________________________________________________________</text:p>
      <text:p text:style-name="P4">Nato/a a _________________________________________________________ il _ _ / _ _ / _ _ _ _</text:p>
      <text:p text:style-name="P4">Residente in _______________________________ Via _____________________________ n. ___</text:p>
      <text:p text:style-name="P4">Recapito telefonico ed eventuale e-mail ________________________________________________</text:p>
      <text:p text:style-name="P4"> In qualità di coniuge </text:p>
      <text:p text:style-name="Standard"> In qualità di parente più prossimo ai sensi dell’art.74 e succ. del codice civile (indicare il grado di parentela con il defunto) <text:s text:c="10"/>________________________________________________</text:p>
      <text:p text:style-name="P4"/>
      <text:p text:style-name="P4">Del/della Defunto/a _______________________________________________________________</text:p>
      <text:p text:style-name="P4">Nato/a a _________________________________________________________ il _ _ / _ _ / _ _ _ _</text:p>
      <text:p text:style-name="P4">Deceduto/a a Siena il _ _ / _ _ / _ _ _ _</text:p>
      <text:p text:style-name="P4">Consapevole delle sanzioni penali nel caso di dichiarazioni non veritiere, di formazione o uso di atti falsi ai sensi dell’art. 76 del D.P.R. 445/2000, in mancanza di disposizioni testamentarie a riguardo, manifesto la volontà di cremare il cadavere del sopraccitato defunto; a tal fine </text:p>
      <text:p text:style-name="P3"><text:s text:c="48"/>D I C H I A R O</text:p>
      <text:p text:style-name="P4"> <text:s/><text:span text:style-name="T1">di essere a conoscenza che il “de cuius” aveva espresso la volontà di essere cremato</text:span>;</text:p>
      <text:p text:style-name="P4"> <text:s/><text:span text:style-name="T1">di essere a conoscenza che il “de cuius” aveva espresso la volontà che le sue ceneri venissero affidate a__________________________________________________perché le conservasse presso la sua abitazione ubicata nel Comune di _____________________________ Via_____________________________________________________________________ <text:s/>n.c.____</text:span></text:p>
      <text:p text:style-name="P4"> <text:span text:style-name="T1">che esistono altri parenti nello stesso grado con il suddetto defunto ai sensi dell’art.74 e succ. del Codice Civile e che essi sono</text:span>: </text:p>
      <text:p text:style-name="P4">(di ogni parente riportare: cognome, nome, luogo e data di nascita grado di parentela con il defunto)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/>
      <text:p text:style-name="P4">Dichiaro inoltre di essere informato/a ai sensi del D.Lgs 196/2003 e GDPR 679/2016 (codice in materia di protezione dei dati personali) che i dati personali raccolti saranno trattati, anche con strumenti informatici, esclusivamente nell’ambito del procedimento per il quale la presente dichiarazione viene resa.</text:p>
      <text:p text:style-name="P3">ALLEGATO: FOTOCOPIA DOCUMENTO DI IDENTITA’ IN CORSO DI VALIDITA’ </text:p>
      <text:p text:style-name="P3">(il documento allegato deve contenere la firma)</text:p>
      <text:p text:style-name="P4"/>
      <text:p text:style-name="P4">Data, _ _/_ _/_ _ _ _ <text:s text:c="18"/>FIRMA ……………………………………………………..</text:p>
      <text:p text:style-name="P4"/>
      <text:p text:style-name="P4"/>
      <text:p text:style-name="P4"/>
      <text:p text:style-name="P4">Si può inviare all’indirizzo di Posta Elettronica <text:a xlink:type="simple" xlink:href="mailto:stcivile@comune.siena.it" text:style-name="Internet_20_link" text:visited-style-name="Visited_20_Internet_20_Link"><text:span text:style-name="Internet_20_link">stcivile@comune.siena.it</text:span></text:a></text:p>
      <text:p text:style-name="Standard">oppure all’indirizzo di Posta Elettronica Certificata: <text:a xlink:type="simple" xlink:href="mailto:comune.siena@postacert.toscana.it" text:style-name="Internet_20_link" text:visited-style-name="Visited_20_Internet_20_Link"><text:span text:style-name="Internet_20_link">comune.siena@postacert.toscana.it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CHIARAZIONE SOSTITUTIVA DELL’ATTO DI NOTORIETA’</dc:title>
    <meta:initial-creator>Campaioli_L</meta:initial-creator>
    <meta:creation-date>2023-02-22T12:01:00</meta:creation-date>
    <dc:creator>bernardi_m</dc:creator>
    <dc:date>2023-02-22T12:24:00</dc:date>
    <meta:print-date>2023-02-22T12:00:00</meta:print-date>
    <meta:editing-cycles>3</meta:editing-cycles>
    <meta:editing-duration>PT24M</meta:editing-duration>
    <meta:generator>LibreOffice/7.6.2.1$Windows_X86_64 LibreOffice_project/56f7684011345957bbf33a7ee678afaf4d2ba333</meta:generator>
    <meta:document-statistic meta:table-count="0" meta:image-count="0" meta:object-count="0" meta:page-count="1" meta:paragraph-count="28" meta:word-count="352" meta:character-count="2847" meta:non-whitespace-character-count="2440"/>
  </office:meta>
</office:document-meta>
</file>