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  <style:text-properties fo:color="#000000" loext:opacity="100%" style:font-name="Georgia" fo:font-weight="bold" style:font-weight-asian="bold" style:font-name-complex="Georgia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2"/>
      <text:p text:style-name="P2"/>
      <text:p text:style-name="P2"/>
      <text:p text:style-name="P4">ALL’UFFICIALE DELLO STATO CIVILE DEL COMUNE DI SIENA</text:p>
      <text:p text:style-name="P3"/>
      <text:p text:style-name="P3">(da allegare alla richiesta di cremazione di resti inumati/tumulati in caso di più parenti dello stesso grado)</text:p>
      <text:p text:style-name="P3"/>
      <text:p text:style-name="P5">DICHIARAZIONE DI ASSENSO PER CREMAZIONE DI RESTI INUMATI/TUMULATI</text:p>
      <text:p text:style-name="P1">(art.3 lettera g legge 30 marzo 2001 n.130)</text:p>
      <text:p text:style-name="P1"/>
      <text:p text:style-name="P1">Il/la sottoscritto/a (cognome e nome)………………………………………………………………….</text:p>
      <text:p text:style-name="P1">Nato/a a ………………………………………………………………………….. il _ _ / _ _ / _ _ _ _</text:p>
      <text:p text:style-name="P1">Residente in …………………………………………. Via ……………………………………. N. …</text:p>
      <text:p text:style-name="P1">Recapito telefonico ed eventuale e-mail ………………………………………………………………</text:p>
      <text:p text:style-name="P1">In qualità di parente più prossimo (indicare il grado di parentela con il defunto) </text:p>
      <text:p text:style-name="P1">(Cognome e nome) ……………………………………………………………………………………</text:p>
      <text:p text:style-name="P1">Deceduto/a a ……………………………………………………………………….. il _ _/_ _/_ _ _ _</text:p>
      <text:p text:style-name="P1"/>
      <text:p text:style-name="P2">DICHIARA IL PROPRIO ASSENSO</text:p>
      <text:p text:style-name="P2"/>
      <text:p text:style-name="P1"> <text:s/>alla richiesta di <text:span text:style-name="T1">cremazione</text:span> dei resti ossei/mortali del “de cuius” presentata dal/la Sig./Sig.ra:</text:p>
      <text:p text:style-name="P1"><text:s text:c="5"/>(Cognome/nome) ……….………………………………………………………………………….</text:p>
      <text:p text:style-name="P1"/>
      <text:p text:style-name="P1"> alla richiesta di <text:span text:style-name="T1">affidamento</text:span> delle risultanti ceneri del “de cuius” al/la Sig./Sig.ra:</text:p>
      <text:p text:style-name="P1"><text:s text:c="4"/>(Cognome/nome) …………………………………………………………………………………...</text:p>
      <text:p text:style-name="P1"><text:s text:c="4"/>per la conservazione nell’abitazione ubicata nel Comune di ………………………………………</text:p>
      <text:p text:style-name="P1"><text:s text:c="4"/>Via <text:s/>……………………………………………………………………………………….. n.c. …..</text:p>
      <text:p text:style-name="P1"/>
      <text:p text:style-name="P1"/>
      <text:p text:style-name="P1"/>
      <text:p text:style-name="P1">In allegato: fotocopia del documento di identità in corso di validità (il documento identificativo deve contenere la firma).</text:p>
      <text:p text:style-name="P1"/>
      <text:p text:style-name="P1"/>
      <text:p text:style-name="P1"/>
      <text:p text:style-name="P1">Siena, _ _ / _ _ / _ _ _ _ <text:s text:c="60"/>FIRM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tini_a</meta:initial-creator>
    <meta:creation-date>2013-11-29T10:56:00</meta:creation-date>
    <dc:date>2013-11-29T11:19:52.87</dc:date>
    <meta:editing-cycles>2</meta:editing-cycles>
    <meta:editing-duration>P15824DT17H31M4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0" meta:word-count="179" meta:character-count="1378" meta:non-whitespace-character-count="1138"/>
  </office:meta>
</office:document-meta>
</file>