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67cm" fo:margin-left="-0.199cm" table:align="left" style:writing-mode="lr-tb"/>
    </style:style>
    <style:style style:name="Tabella1.A" style:family="table-column">
      <style:table-column-properties style:column-width="7.442cm"/>
    </style:style>
    <style:style style:name="Tabella1.B" style:family="table-column">
      <style:table-column-properties style:column-width="9.8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paragraph-properties style:text-autospace="non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Title">
      <style:paragraph-properties fo:text-align="justify" style:justify-single-word="false"/>
    </style:style>
    <style:style style:name="P7" style:family="paragraph" style:parent-style-name="Title">
      <style:paragraph-properties fo:text-align="justify" style:justify-single-word="false"/>
      <style:text-properties fo:font-size="9pt" style:font-size-asian="9pt"/>
    </style:style>
    <style:style style:name="P8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9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Title">
      <style:text-properties fo:font-size="12pt" style:font-size-asian="12pt" style:font-size-complex="12pt"/>
    </style:style>
    <style:style style:name="P11" style:family="paragraph" style:parent-style-name="Title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3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FINI DELLA SEPARAZIONE CONSENSUALE TRA I CONIUGI <text:s/>(Legge n.162 del 10.11.2014 art.12)</text:p>
      <text:p text:style-name="P7"/>
      <text:p text:style-name="P8">Il/La Sottoscritto/a ________________________________________________________________</text:p>
      <text:p text:style-name="P8">Nato/a a ________________________________ (_______) il ______________________________</text:p>
      <text:p text:style-name="P8">Residente a _______________________ Via ______________________________________ n. ___</text:p>
      <text:p text:style-name="P8">Tel. ________________________________________ e-mail ______________________________</text:p>
      <text:p text:style-name="P8">Assistito dall’Avvocato: ____________________________________________________________</text:p>
      <text:p text:style-name="P11">DICHIARA</text:p>
      <text:p text:style-name="P13">di voler pervenire alla separazione personale secondo condizioni concordate.</text:p>
      <text:p text:style-name="P13">A tal fine, consapevole della decadenza dai benefici di cui all’art.75 e delle sanzioni penali previste dall’art.76 del D.P.R. 445/2000 per le ipotesi di falsità in atti e dichiarazioni mendaci ivi indicate;</text:p>
      <text:p text:style-name="P13"/>
      <text:p text:style-name="P10">DICHIARA</text:p>
      <text:p text:style-name="P10"/>
      <text:p text:style-name="P9">□ di aver contratto matrimonio nel Comune di _________________________________________</text:p>
      <text:p text:style-name="P6"><text:span text:style-name="T2"><text:s text:c="5"/>in data __________________; <text:s text:c="2"/></text:span><text:span text:style-name="T5">(in caso di matrimonio religioso indicare il Comune ove è ubicata la Chiesa)</text:span></text:p>
      <text:p text:style-name="P9">□ di non avere figli minorenni;</text:p>
      <text:p text:style-name="P9">□ di non avere figli maggiorenni;</text:p>
      <text:p text:style-name="P1"><text:span text:style-name="T3">□</text:span><text:span text:style-name="T6"> </text:span><text:span text:style-name="T1">di avere i seguenti figli: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Cognome e Nome</text:p>
          </table:table-cell>
          <table:table-cell table:style-name="Tabella1.B1" office:value-type="string">
            <text:p text:style-name="P4">Luogo - data di nascita – Comune di Residenza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</table:table>
      <text:p text:style-name="P2"/>
      <text:p text:style-name="P1"><text:span text:style-name="T3">Che detti figli sono capaci, economicamente autosufficienti e non portatori di handicap grave <text:s/></text:span><text:span text:style-name="T4">ai sensi dell’art.3 comma 3</text:span><text:span text:style-name="T1">.</text:span></text:p>
      <text:p text:style-name="P12"><text:s text:c="5"/></text:p>
      <text:p text:style-name="P2"/>
      <text:p text:style-name="P2"/>
      <text:p text:style-name="P9">Siena, lì______________________</text:p>
      <text:p text:style-name="P7"><text:tab/><text:tab/><text:tab/><text:tab/><text:tab/><text:tab/><text:tab/><text:tab/><text:tab/> <text:s text:c="3"/>IL DICHIARANTE</text:p>
      <text:p text:style-name="P7"/>
      <text:p text:style-name="P7"/>
      <text:p text:style-name="P7"/>
      <text:p text:style-name="P7"><text:tab/><text:tab/><text:tab/><text:tab/><text:tab/><text:tab/><text:tab/><text:tab/>_______________________________________</text:p>
      <text:p text:style-name="P5"/>
      <text:p text:style-name="P5"/>
      <text:p text:style-name="P5"/>
      <text:p text:style-name="P5"/>
      <text:p text:style-name="Text_20_body"><text:s/>Ai sensi dell’art. 38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 DI NOTORIETA’</dc:title>
    <meta:initial-creator>ced</meta:initial-creator>
    <meta:creation-date>2015-01-15T15:25:00</meta:creation-date>
    <dc:creator>us</dc:creator>
    <dc:date>2015-01-15T15:38:00</dc:date>
    <meta:print-date>2009-01-15T16:07:00</meta:print-date>
    <meta:editing-cycles>4</meta:editing-cycles>
    <meta:editing-duration>P15824DT17H31M44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23" meta:word-count="204" meta:character-count="1743" meta:non-whitespace-character-count="1524"/>
  </office:meta>
</office:document-meta>
</file>