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02cm" fo:margin-left="-0.217cm" table:align="left" style:writing-mode="lr-tb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9.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fo:font-size="12pt" style:font-size-asian="12pt" style:font-size-complex="12pt"/>
    </style:style>
    <style:style style:name="P2" style:family="paragraph" style:parent-style-name="Title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6" style:family="paragraph" style:parent-style-name="Title">
      <style:paragraph-properties fo:text-align="justify" style:justify-single-word="false"/>
    </style:style>
    <style:style style:name="P7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8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font-weight="bold" style:font-weight-asian="bold"/>
    </style:style>
    <style:style style:name="P11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4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FINI DELLA MODICIFA DELLE CONDIZIONI DI SEPARAZIONE/DIVORZIO <text:s text:c="3"/>(Legge n.162 del 10.11.2014 art.12)</text:p>
      <text:p text:style-name="P7"/>
      <text:p text:style-name="P4">Il/La Sottoscritto/a ________________________________________________________________</text:p>
      <text:p text:style-name="P4">Nato/a a ________________________________ (_______) il ______________________________</text:p>
      <text:p text:style-name="P4">Residente a _______________________ Via ______________________________________ n. ___</text:p>
      <text:p text:style-name="P4">Tel. ________________________________________ e-mail ______________________________</text:p>
      <text:p text:style-name="P4">Assistito dall’Avvocato: ____________________________________________________________</text:p>
      <text:p text:style-name="P2">DICHIARA</text:p>
      <text:p text:style-name="P8">di voler pervenire alla modifica delle condizioni di □ separazione □ scioglimento □ cessazione effetti civili del matrimonio secondo condizioni concordate.</text:p>
      <text:p text:style-name="P8">A tal fine, consapevole della decadenza dai benefici di cui all’art.75 e delle sanzioni penali previste dall’art.76 del D.P.R. 445/2000 per le ipotesi di falsità in atti e dichiarazioni mendaci ivi indicate;</text:p>
      <text:p text:style-name="P8"/>
      <text:p text:style-name="P1">DICHIARA</text:p>
      <text:p text:style-name="P1"/>
      <text:p text:style-name="P5">□ di aver contratto matrimonio nel Comune di _________________________________________</text:p>
      <text:p text:style-name="P6"><text:span text:style-name="T2"><text:s text:c="5"/>in data __________________; <text:s text:c="2"/></text:span><text:span text:style-name="T6">(in caso di matrimonio religioso indicare il Comune ove è ubicata la Chiesa)</text:span></text:p>
      <text:p text:style-name="P6"><text:span text:style-name="T6">□ </text:span><text:span text:style-name="T3">di essere legalmente separato/divorziato dal …………………</text:span></text:p>
      <text:p text:style-name="P5">□ di non avere figli minorenni;</text:p>
      <text:p text:style-name="P5">□ di non avere figli maggiorenni;</text:p>
      <text:p text:style-name="P9"><text:span text:style-name="T4">□</text:span><text:span text:style-name="T7"> </text:span><text:span text:style-name="T1">di avere i seguenti figli: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2">Luogo - data di nascita – Comune di Residenza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</table:table>
      <text:p text:style-name="P9"/>
      <text:p text:style-name="P9"><text:span text:style-name="T4">Che detti figli sono capaci, economicamente autosufficienti e non portatori di handicap grave <text:s/></text:span><text:span text:style-name="T5">ai sensi dell’art.3 comma 3</text:span><text:span text:style-name="T1">.</text:span></text:p>
      <text:p text:style-name="P3"><text:s text:c="5"/></text:p>
      <text:p text:style-name="P10"/>
      <text:p text:style-name="P10"/>
      <text:p text:style-name="P5">Siena, lì______________________</text:p>
      <text:p text:style-name="P7"><text:tab/><text:tab/><text:tab/><text:tab/><text:tab/><text:tab/><text:tab/><text:tab/><text:tab/> <text:s text:c="3"/>IL DICHIARANTE</text:p>
      <text:p text:style-name="P7"/>
      <text:p text:style-name="P7"/>
      <text:p text:style-name="P7"/>
      <text:p text:style-name="P7"><text:tab/><text:tab/><text:tab/><text:tab/><text:tab/><text:tab/><text:tab/><text:tab/>_______________________________________</text:p>
      <text:p text:style-name="P13"/>
      <text:p text:style-name="P13"/>
      <text:p text:style-name="P13"/>
      <text:p text:style-name="P13"/>
      <text:p text:style-name="Text_20_body"><text:s/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ced</meta:initial-creator>
    <meta:creation-date>2015-01-15T15:25:00</meta:creation-date>
    <dc:creator>us</dc:creator>
    <dc:date>2015-01-15T15:25:00</dc:date>
    <meta:print-date>2009-01-15T16:07:00</meta:print-date>
    <meta:editing-cycles>2</meta:editing-cycles>
    <meta:editing-duration>P23DT22H11M8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4" meta:word-count="223" meta:character-count="1890" meta:non-whitespace-character-count="1651"/>
  </office:meta>
</office:document-meta>
</file>