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2">DICHIARAZIONE SOSTITUTIVA DI ATTO DI NOTORIETA’<text:line-break/>ELEZIONE DI DOMICILIO</text:p>
      <text:p text:style-name="P3">(Art. 46 - lettera b) D.P.R. 28 dicembre 2000, n. 445)</text:p>
      <text:p text:style-name="Standard"/>
      <text:p text:style-name="Standard">Il/la sottoscritto/a ___________________________ nato/a in _________________ il ___________</text:p>
      <text:p text:style-name="Standard">residente in ________________________ Via _____________________ n. ____Tel. ___________ consapevole che in caso di dichiarazione mendace sarà perseguibile ai sensi dell'art. 650 del Codice Penale e secondo quanto prescritto dall'art. 76 del D.P.R. 445/2000,</text:p>
      <text:p text:style-name="Standard"/>
      <text:p text:style-name="P2">DICHIARA</text:p>
      <text:p text:style-name="P1"/>
      <text:p text:style-name="P4">di eleggere il proprio domicilio in ______________________________________</text:p>
      <text:p text:style-name="P4">Il proprio recapito telefonico è ______________________________________</text:p>
      <text:p text:style-name="P4"/>
      <text:p text:style-name="Standard">Esente da imposta di bollo ai sensi dell'art. 37 D.P.R. 28 dicembre 2000, n. 445.</text:p>
      <text:p text:style-name="Standard"/>
      <text:p text:style-name="Standard"/>
      <text:p text:style-name="Standard">Data e luogo</text:p>
      <text:p text:style-name="P5">Firma del/la dichiaran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UTOCERTIFICAZIONE di RESIDENZA</dc:title>
    <meta:initial-creator>marco</meta:initial-creator>
    <meta:creation-date>2013-11-26T11:23:00</meta:creation-date>
    <dc:creator>marco</dc:creator>
    <dc:date>2013-11-26T11:29:00</dc:date>
    <meta:editing-cycles>1</meta:editing-cycles>
    <meta:editing-duration>PT6M</meta:editing-duration>
    <meta:generator>LibreOffice/7.5.2.2$Windows_X86_64 LibreOffice_project/53bb9681a964705cf672590721dbc85eb4d0c3a2</meta:generator>
    <meta:document-statistic meta:table-count="0" meta:image-count="0" meta:object-count="0" meta:page-count="1" meta:paragraph-count="10" meta:word-count="96" meta:character-count="741" meta:non-whitespace-character-count="655"/>
  </office:meta>
</office:document-meta>
</file>