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text-autospace="none"/>
      <style:text-properties style:font-name="Verdana" fo:font-weight="normal" style:font-weight-asian="normal" style:font-name-complex="Verdana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Arial" fo:font-size="11pt" fo:font-weight="normal" style:font-size-asian="11pt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11pt" fo:font-weight="normal" style:font-size-asian="11pt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 style:font-style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normal"/>
    </style:style>
    <style:style style:name="P8" style:family="paragraph" style:parent-style-name="Standard">
      <style:paragraph-properties fo:margin-left="9.991cm" fo:margin-right="0cm" fo:text-indent="1.249cm" style:auto-text-indent="false" style:text-autospace="none"/>
      <style:text-properties style:font-name="Arial" fo:font-size="11pt" style:font-size-asian="11pt" style:font-name-complex="Arial" style:font-size-complex="11pt" style:font-style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Arial" fo:font-size="11pt" style:font-size-asian="11pt" style:font-name-complex="Arial" style:font-size-complex="11pt" style:font-style-complex="normal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4" style:family="text">
      <style:text-properties style:font-name="Wingdings" fo:font-size="11pt" fo:font-weight="normal" style:font-size-asian="11pt" style:font-weight-asian="normal" style:font-size-complex="11pt" style:font-style-complex="normal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Standard"><text:tab/><text:tab/><text:tab/><text:tab/><text:tab/><text:tab/><text:tab/><text:tab/><text:tab/><text:tab/><text:tab/><text:tab/>ALLEGATO 7</text:p>
      <text:p text:style-name="P1"/>
      <text:p text:style-name="P2">Io sottoscritto/a __________________________________________________________________________</text:p>
      <text:p text:style-name="P2">nato/a a ____________________________________________ il _____________________</text:p>
      <text:p text:style-name="P2">e residente a _______________________________________________________________</text:p>
      <text:p text:style-name="P2">in Via/Piazza ___________________________________________________ n. __________</text:p>
      <text:p text:style-name="P2">valendomi della disposizione di cui all’art. 47 del DPR 445/2000 e consapevole delle sanzioni</text:p>
      <text:p text:style-name="P2">penali previste dall’art. 76 dello stesso DPR in caso di dichiarazioni mendaci,</text:p>
      <text:p text:style-name="P6"/>
      <text:p text:style-name="P6">DICHIARO</text:p>
      <text:p text:style-name="P6"/>
      <text:p text:style-name="P10"><text:span text:style-name="T2">Di essere proprietario/a </text:span><text:span text:style-name="T1">dell'appartamento sito in Siena</text:span></text:p>
      <text:p text:style-name="P4">Via ______________________________________________ n. ___________ int. ______</text:p>
      <text:p text:style-name="P7"/>
      <text:p text:style-name="P10"><text:span text:style-name="T2">Che tale abitazione </text:span><text:span text:style-name="T1">è contraddistinta dai seguenti estremi catastali</text:span></text:p>
      <text:p text:style-name="P7">sezione _______ foglio _______ particella o mappale __________ subalterno</text:p>
      <text:p text:style-name="P11"/>
      <text:p text:style-name="P10"><text:span text:style-name="T4"></text:span><text:span text:style-name="T1"> a) di aver regolarmente ceduto in locazione con contratto </text:span><text:span text:style-name="T3">(barrare obbligatoriamente una delle opzioni sotto indicate):</text:span></text:p>
      <text:p text:style-name="P10"><text:span text:style-name="T4"></text:span><text:span text:style-name="T1">registrato al n. ____________ il ____________ a ________________________________________</text:span></text:p>
      <text:p text:style-name="P10"><text:span text:style-name="T4"></text:span><text:span text:style-name="T1">stipulato con scrittura privata in data ________________</text:span></text:p>
      <text:p text:style-name="P9">Oppure</text:p>
      <text:p text:style-name="P10"><text:span text:style-name="T4"></text:span><text:span text:style-name="T1"> b) di aver messo a disposizione a titolo gratuito (comodato d’uso, ecc.)</text:span></text:p>
      <text:p text:style-name="P2">il suddetto immobile al Sig/ra____________________________________________________ <text:s/>nat_ a _________________________ il _____________ residente a __________________________ in Via ________________________________________________________ n. ____ scala _______ int. ___</text:p>
      <text:p text:style-name="P4">ed ai seguenti suoi familiari e/o conviventi:</text:p>
      <text:p text:style-name="P4">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0"><text:span text:style-name="T4"></text:span><text:span text:style-name="T1"> c) </text:span><text:span text:style-name="T2">Di essere a conoscenza </text:span><text:span text:style-name="T1">che il sig._________________________________________________</text:span></text:p>
      <text:p text:style-name="P10"><text:span text:style-name="T1">intestatario/co-intestatario del contratto di locazione </text:span><text:span text:style-name="T2">accoglie come residenti</text:span></text:p>
      <text:p text:style-name="P4">I signori:</text:p>
      <text:p text:style-name="P4">1) _______________________________________________________________________________</text:p>
      <text:p text:style-name="P4">nato/a ______________________________________________________ il ____________________</text:p>
      <text:p text:style-name="P4">2) _______________________________________________________________________________</text:p>
      <text:p text:style-name="P10"><text:span text:style-name="T1">nato/a a _____________________________________________________</text:span><text:span text:style-name="T2"> </text:span><text:span text:style-name="T1">il ___________________</text:span></text:p>
      <text:p text:style-name="P4">3) _______________________________________________________________________________</text:p>
      <text:p text:style-name="P4">nato/a a _____________________________________________________il ____________________</text:p>
      <text:p text:style-name="P4">4) _______________________________________________________________________________</text:p>
      <text:p text:style-name="P4">nato/a a ____________________________________________________ il ____________________</text:p>
      <text:p text:style-name="P2"/>
      <text:p text:style-name="P10"><text:span text:style-name="T1">i quali, pur non essendo intestatari del contratto di locazione, </text:span><text:span text:style-name="T2">non </text:span><text:span text:style-name="T1">hanno occupato abusivamente l’abitazione sita all’indirizzo succitato, nell’unità immobiliare di mia proprietà e pertanto possono richiedere la residenza presso tale indirizzo</text:span></text:p>
      <text:p text:style-name="P2"/>
      <text:p text:style-name="P2">___________, <text:s/>________________</text:p>
      <text:p text:style-name="P3">(Luogo e data)<text:tab/><text:tab/><text:tab/><text:tab/><text:tab/><text:tab/><text:tab/><text:tab/>Il dichiarante</text:p>
      <text:p text:style-name="P8">__________________________</text:p>
      <text:p text:style-name="P8"/>
      <text:p text:style-name="P5">Si allegala fotocopia non autenticata di un documento di identità valido.</text:p>
      <text:p text:style-name="Standard"><text:soft-page-break/><text:span text:style-name="T5">fax <text:s/></text:span><text:span text:style-name="T6">0577 292216 </text:span><text:span text:style-name="T5">e-mail: </text:span><text:a xlink:type="simple" xlink:href="mailto:cambidiresidenza@comune.siena.it" text:style-name="Internet_20_link" text:visited-style-name="Visited_20_Internet_20_Link"><text:span text:style-name="Internet_20_link"><text:span text:style-name="T7">cambidiresidenza@comune.siena.it</text:span></text:span></text:a><text:span text:style-name="T5"> <text:s/>pec: </text:span><text:a xlink:type="simple" xlink:href="mailto:comune.siena@postacert.toscana.it" text:style-name="Internet_20_link" text:visited-style-name="Visited_20_Internet_20_Link"><text:span text:style-name="Internet_20_link"><text:span text:style-name="T7">comune.siena@postacert.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DejaVu Sans" fo:font-family="'DejaVu Sans'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DejaVu Sans" style:font-family-complex="'DejaVu Sans'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</dc:title>
    <meta:initial-creator>bambagioni_p</meta:initial-creator>
    <meta:creation-date>2015-08-26T11:33:00</meta:creation-date>
    <dc:creator>bambagioni_p</dc:creator>
    <dc:date>2015-08-26T11:45:00</dc:date>
    <meta:editing-cycles>5</meta:editing-cycles>
    <meta:editing-duration>PT9M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37" meta:word-count="260" meta:character-count="3036" meta:non-whitespace-character-count="2794"/>
  </office:meta>
</office:document-meta>
</file>