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Heading_20_2" style:master-page-name="Standard">
      <style:paragraph-properties style:page-number="auto"/>
    </style:style>
    <style:style style:name="P8" style:family="paragraph" style:parent-style-name="Heading_20_2">
      <style:paragraph-properties fo:margin-left="8.742cm" fo:margin-right="0cm" fo:text-indent="1.249cm" style:auto-text-indent="false"/>
    </style:style>
    <style:style style:name="P9" style:family="paragraph" style:parent-style-name="Heading_20_3">
      <style:paragraph-properties fo:line-height="150%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><text:tab/><text:tab/><text:tab/><text:tab/><text:tab/><text:tab/><text:tab/><text:tab/><text:tab/><text:tab/><text:tab/>ALLEGATO 5</text:h>
      <text:h text:style-name="Heading_20_2" text:outline-level="2"/>
      <text:h text:style-name="Heading_20_2" text:outline-level="2"><text:tab/><text:tab/><text:tab/><text:tab/><text:tab/><text:tab/><text:tab/></text:h>
      <text:h text:style-name="P8" text:outline-level="2">Al Sig. SINDACO </text:h>
      <text:p text:style-name="P1"><text:tab/><text:tab/><text:tab/><text:tab/><text:tab/><text:tab/><text:tab/><text:tab/></text:p>
      <text:p text:style-name="P1"><text:tab/><text:tab/><text:tab/><text:tab/><text:tab/><text:tab/><text:tab/><text:tab/>DEL COMUNE DI SIENA</text:p>
      <text:p text:style-name="Standard"/>
      <text:p text:style-name="Standard"/>
      <text:p text:style-name="Standard"/>
      <text:p text:style-name="P2">Io sottoscritto/a _______________________________________________________</text:p>
      <text:p text:style-name="P2"/>
      <text:p text:style-name="P2">nato a _____________________________________________il_________________</text:p>
      <text:p text:style-name="P2"/>
      <text:p text:style-name="P2">residente in Siena in Via ________________________________________________</text:p>
      <text:p text:style-name="P2"/>
      <text:p text:style-name="P3">DICHIARO:</text:p>
      <text:p text:style-name="P2"/>
      <text:p text:style-name="P2">- che il Sig/la Sig.ra____________________________________________________</text:p>
      <text:p text:style-name="P2"/>
      <text:p text:style-name="P2">nato/a______________________________________________il________________</text:p>
      <text:p text:style-name="P2"/>
      <text:p text:style-name="P2">abita con il dichiarante e sono a conoscenza che lo/la stesso/a richiede la residenza.</text:p>
      <text:p text:style-name="P2"/>
      <text:p text:style-name="P6"><text:span text:style-name="T1">- che con la persona suddetta </text:span><text:span text:style-name="T2">non ci sono vincoli di: </text:span><text:span text:style-name="T1">matrimonio, parentela, affinità, adozione, tutela, né vincoli affettivi.</text:span></text:p>
      <text:p text:style-name="P3"/>
      <text:h text:style-name="P9" text:outline-level="3">CHIEDO</text:h>
      <text:p text:style-name="Standard"/>
      <text:p text:style-name="P4">- che alla persona suddetta venga istituito stato di famiglia separato da quello del dichiarante.</text:p>
      <text:p text:style-name="P2"/>
      <text:p text:style-name="P2"/>
      <text:p text:style-name="Text_20_body">Data __________________<text:line-break/></text:p>
      <text:p text:style-name="Standard"/>
      <text:p text:style-name="Standard"/>
      <text:h text:style-name="Heading_20_1" text:outline-level="1"><text:tab/><text:tab/><text:tab/><text:tab/><text:tab/><text:tab/><text:tab/><text:tab/><text:tab/><text:tab/> <text:s text:c="2"/>Firma</text:h>
      <text:p text:style-name="Standard"/>
      <text:p text:style-name="Standard"><text:tab/><text:tab/><text:tab/><text:tab/><text:tab/><text:tab/><text:tab/><text:tab/>________________________________</text:p>
      <text:p text:style-name="Standard"/>
      <text:p text:style-name="Standard"/>
      <text:p text:style-name="P5">Si allega fotocopia non autenticata di un documento di identità valid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Arial Unicode MS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ambagioni_p</meta:initial-creator>
    <meta:creation-date>2004-08-17T08:49:00</meta:creation-date>
    <dc:creator>Ludovica Taliani</dc:creator>
    <dc:date>2019-10-24T12:12:28.34</dc:date>
    <meta:print-date>2008-07-18T12:01:00</meta:print-date>
    <meta:editing-cycles>12</meta:editing-cycles>
    <meta:editing-duration>PT2H17M13S</meta:editing-duration>
    <meta:generator>LibreOffice/7.5.2.2$Windows_X86_64 LibreOffice_project/53bb9681a964705cf672590721dbc85eb4d0c3a2</meta:generator>
    <meta:document-statistic meta:table-count="0" meta:image-count="0" meta:object-count="0" meta:page-count="1" meta:paragraph-count="19" meta:word-count="92" meta:character-count="918" meta:non-whitespace-character-count="786"/>
  </office:meta>
</office:document-meta>
</file>