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50%"/>
      <style:text-properties fo:font-size="14pt" style:font-size-asian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cm" fo:margin-right="0cm" fo:line-height="150%" fo:text-indent="1.249cm" style:auto-text-indent="false"/>
    </style:style>
    <style:style style:name="P7" style:family="paragraph" style:parent-style-name="Heading_20_2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20pt" style:font-size-asian="20pt"/>
    </style:style>
    <style:style style:name="T4" style:family="text">
      <style:text-properties style:font-name="Arial" fo:font-size="12pt" fo:font-weight="bold" style:font-size-asian="12pt" style:font-weight-asian="bold" style:font-name-complex="Arial" style:font-style-complex="italic" style:font-weight-complex="bold"/>
    </style:style>
    <style:style style:name="T5" style:family="text">
      <style:text-properties style:font-name="Arial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><text:tab/><text:tab/><text:tab/><text:tab/><text:tab/><text:tab/><text:tab/><text:tab/><text:tab/><text:tab/><text:tab/> <text:s text:c="15"/>ALLEGATO 4</text:h>
      <text:h text:style-name="Heading_20_2" text:outline-level="2"><text:tab/></text:h>
      <text:h text:style-name="Heading_20_2" text:outline-level="2"><text:tab/><text:tab/><text:tab/><text:tab/><text:tab/><text:tab/><text:tab/><text:tab/><text:tab/><text:tab/>Al Sig. SINDACO </text:h>
      <text:p text:style-name="P1"><text:tab/><text:tab/><text:tab/><text:tab/><text:tab/><text:tab/><text:tab/><text:tab/></text:p>
      <text:p text:style-name="P1"><text:tab/><text:tab/><text:tab/><text:tab/><text:tab/><text:tab/><text:tab/><text:tab/> <text:s text:c="10"/>DEL COMUNE DI SIENA</text:p>
      <text:p text:style-name="Standard"/>
      <text:p text:style-name="Standard"/>
      <text:p text:style-name="P2">Io sottoscritto/a _______________________________________________________</text:p>
      <text:p text:style-name="P2"/>
      <text:p text:style-name="P2">nato a _____________________________________________il_________________</text:p>
      <text:p text:style-name="P2"/>
      <text:p text:style-name="P2">residente in Siena in Via ________________________________________________</text:p>
      <text:p text:style-name="P2"/>
      <text:p text:style-name="P3">DICHIARO:</text:p>
      <text:p text:style-name="P2"/>
      <text:p text:style-name="P2">- che il Sig/la Sig.ra____________________________________________________</text:p>
      <text:p text:style-name="P2"/>
      <text:p text:style-name="P2">nato/a______________________________________________il________________</text:p>
      <text:p text:style-name="P2"/>
      <text:p text:style-name="P2">abita con il dichiarante;</text:p>
      <text:p text:style-name="P2"/>
      <text:p text:style-name="P5"><text:span text:style-name="T1">- che con la persona suddetta </text:span><text:span text:style-name="T2">ci sono vincoli di: </text:span></text:p>
      <text:p text:style-name="P6"><text:span text:style-name="T3">□ <text:s/></text:span><text:span text:style-name="T1">matrimonio</text:span></text:p>
      <text:p text:style-name="P6"><text:span text:style-name="T3">□</text:span><text:span text:style-name="T1"> <text:s/>parentela</text:span></text:p>
      <text:p text:style-name="P6"><text:span text:style-name="T3">□ <text:s/></text:span><text:span text:style-name="T1">affinità</text:span></text:p>
      <text:p text:style-name="P6"><text:span text:style-name="T3">□ <text:s/></text:span><text:span text:style-name="T1">adozione</text:span></text:p>
      <text:p text:style-name="P6"><text:span text:style-name="T3">□ </text:span><text:span text:style-name="T1"><text:s/>tutela</text:span></text:p>
      <text:p text:style-name="P6"><text:span text:style-name="T3">□ <text:s/></text:span><text:span text:style-name="T1">vincoli affettivi.</text:span></text:p>
      <text:p text:style-name="P4">- che sono a conoscenza che con la conclusione del procedimento anagrafico la stessa entra a far parte del mio nucleo familiare.</text:p>
      <text:p text:style-name="P2"/>
      <text:p text:style-name="P2">Data __________________<text:line-break/></text:p>
      <text:h text:style-name="Heading_20_1" text:outline-level="1"><text:tab/><text:tab/><text:tab/><text:tab/><text:tab/><text:tab/><text:tab/><text:tab/><text:tab/><text:tab/> <text:s text:c="2"/>Firma</text:h>
      <text:p text:style-name="Standard"/>
      <text:p text:style-name="Standard"><text:tab/><text:tab/><text:tab/><text:tab/><text:tab/><text:tab/><text:tab/><text:tab/>________________________________</text:p>
      <text:p text:style-name="Standard"/>
      <text:h text:style-name="Heading_20_1" text:outline-level="1"><text:span text:style-name="T4">Si allega fotocopia non autenticata di un documento di identità valido</text:span><text:span text:style-name="T5"> 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ambagioni_p</meta:initial-creator>
    <meta:creation-date>2008-07-18T11:40:00</meta:creation-date>
    <dc:creator>Ludovica Taliani</dc:creator>
    <dc:date>2019-10-24T12:11:47.58</dc:date>
    <meta:print-date>2008-07-18T12:01:00</meta:print-date>
    <meta:editing-cycles>7</meta:editing-cycles>
    <meta:editing-duration>PT21M42S</meta:editing-duration>
    <meta:generator>LibreOffice/7.5.2.2$Windows_X86_64 LibreOffice_project/53bb9681a964705cf672590721dbc85eb4d0c3a2</meta:generator>
    <meta:document-statistic meta:table-count="0" meta:image-count="0" meta:object-count="0" meta:page-count="1" meta:paragraph-count="24" meta:word-count="92" meta:character-count="914" meta:non-whitespace-character-count="748"/>
  </office:meta>
</office:document-meta>
</file>